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CW Airolube Zomercompetitie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28966.</text:p>
            <text:p text:style-name="common-al"/>
            <text:p text:style-name="common-al">Datum: 14 juli 2024</text:p>
            <text:p text:style-name="common-al">Omschrijving: ICW Airolube zomercompetitie (MTB wedstrijden) van 10.00 tot 16.00 uur</text:p>
            <text:p text:style-name="common-al">Locatie: Borgerswold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635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5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5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8966</meta:user-defined>
    <meta:user-defined meta:name="DCTERMS.abstract">ICW Airolube zomercompetitie MTB Wedstrijden 14 juli 2024 Borgerswold</meta:user-defined>
    <dc:language>nl</dc:language>
    <meta:user-defined meta:name="OVERHEIDop.locatietype/OVERHEIDop.gebiedsmarkering">Weg</meta:user-defined>
    <meta:user-defined meta:name="DC.title">Verleende evenementenvergunning ICW Airolube Zomercompetitie 2024</meta:user-defined>
    <meta:user-defined meta:name="DCTERMS.W3CDTF/DCTERMS.available">2024-06-25</meta:user-defined>
    <meta:user-defined meta:name="DCTERMS.W3CDTF/OVERHEIDop.jaargang">2024</meta:user-defined>
    <meta:user-defined meta:name="OVERHEIDop.publicationIssue">276357</meta:user-defined>
    <meta:user-defined meta:name="OVERHEIDop.GmbID/DC.identifier">gmb-2024-276357</meta:user-defined>
    <meta:user-defined meta:name="OVERHEIDop.versieInformatie"/>
  </office:meta>
</office:document-meta>
</file>