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der Verenigde Naties 86, 4463WN Goes - Besluit op aanvraag omgevingsvergunning voor uitbouw woonka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juni 2024 een omgevingsvergunning hebben verleend voor de uitbouw van een  woonkamer op de locatie Laan der Verenigde Naties 86, 4463WN Goes. Het besluit is geregistreerd onder nummer Z2024-00001411.</text:p>
            <text:p text:style-name="common-al">
            <text:span text:style-name="nadrukvet">Procedure</text:span>
          </text:p>
            <text:p text:style-name="common-al">Tegen een verleende vergunning kunnen belanghebbenden met ingang van 22 jun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635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5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5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11</meta:user-defined>
    <meta:user-defined meta:name="DCTERMS.abstract">Laan der Verenigde Naties 86, 4463WN Goes - Besluit op aanvraag omgevingsvergunning voor uitbouw woonkamer</meta:user-defined>
    <dc:language>nl</dc:language>
    <meta:user-defined meta:name="OVERHEIDop.locatietype/OVERHEIDop.gebiedsmarkering">Vlak</meta:user-defined>
    <meta:user-defined meta:name="DC.title">Laan der Verenigde Naties 86, 4463WN Goes - Besluit op aanvraag omgevingsvergunning voor uitbouw woonkamer</meta:user-defined>
    <meta:user-defined meta:name="DCTERMS.W3CDTF/DCTERMS.available">2024-06-25</meta:user-defined>
    <meta:user-defined meta:name="DCTERMS.W3CDTF/OVERHEIDop.jaargang">2024</meta:user-defined>
    <meta:user-defined meta:name="OVERHEIDop.publicationIssue">276356</meta:user-defined>
    <meta:user-defined meta:name="OVERHEIDop.GmbID/DC.identifier">gmb-2024-276356</meta:user-defined>
    <meta:user-defined meta:name="OVERHEIDop.versieInformatie"/>
  </office:meta>
</office:document-meta>
</file>