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realiseren van een ondergronds mestbassin aan de Schenkeldijk 1te Meliss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>
            <text:span text:style-name="nadrukvet">Onderwerp</text:span>
          </text:p>
            <text:p text:style-name="common-al">Burgemeester en wethouders van de gemeente Goeree-Overflakkee maken bekend dat zij de proceduretermijn van de volgende aanvraag voor een omgevingsvergunning, waarop de reguliere voorbereidingsprocedure van toepassing is, met zes weken hebben verlengd.</text:p>
            <text:p text:style-name="common-al">Projectlocatie: Schenkeldijk 1, 3248 LR te Melissant</text:p>
            <text:p text:style-name="common-al">Aangevraagde activiteit(en): Voor verandering milieu</text:p>
            <text:p text:style-name="common-al">Toelichting uitleg over activiteit(en):  Voor het realiseren van een ondergronds mestbassin met een oppervlakte van 1841,5 m2 en een inhoud van 2500 m3</text:p>
            <text:p text:style-name="common-al">Aanvraagdatum : 22 april 2024</text:p>
            <text:p text:style-name="common-al">Verzenddatum: 14 juni 2024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>
            <text:span text:style-name="nadrukvet">Inlichtingen </text:span>
          </text:p>
            <text:p text:style-name="last-al">Voor nadere informatie kunt u contact opnemen met de DCMR Milieudienst Rijnmond, via info@dcmr.nl onder vermelding van DCMR zaaknummer: 2553443 en het verzoeknummer: 20240422009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635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5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5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53443</meta:user-defined>
    <dc:language>nl</dc:language>
    <meta:user-defined meta:name="OVERHEIDop.locatietype/OVERHEIDop.gebiedsmarkering">Adres</meta:user-defined>
    <meta:user-defined meta:name="DC.title">Kennisgeving verlengen proceduretermijn voor het realiseren van een ondergronds mestbassin aan de Schenkeldijk 1te Melissan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354</meta:user-defined>
    <meta:user-defined meta:name="OVERHEIDop.GmbID/DC.identifier">gmb-2024-276354</meta:user-defined>
    <meta:user-defined meta:name="OVERHEIDop.versieInformatie"/>
  </office:meta>
</office:document-meta>
</file>