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kstraat 8a, 5374 G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6-2024 een aanvraag omgevingsvergunning ontvangen.</text:p>
            <text:p text:style-name="common-al">Het betreft een aanvraag op locatie Hoekstraat 8a, 5374 GB Schaijk met omschrijving "verplaatsen van een oprit".</text:p>
            <text:p text:style-name="common-al">De zaak is geregistreerd onder nummer 50279-202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635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5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5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502792024</meta:user-defined>
    <meta:user-defined meta:name="DCTERMS.abstract">verplaats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ekstraat 8a, 5374 GB Schaij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352</meta:user-defined>
    <meta:user-defined meta:name="OVERHEIDop.GmbID/DC.identifier">gmb-2024-276352</meta:user-defined>
    <meta:user-defined meta:name="OVERHEIDop.versieInformatie"/>
  </office:meta>
</office:document-meta>
</file>