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781) Rodelaan 60 Voorburg voor het plaatsen van een vlaggenmast op het terrein van Monu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een vlaggenmast op het terrein van Monut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3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781) Rodelaan 60 Voorburg voor het plaatsen van een vlaggenmast op het terrein van Monut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47</meta:user-defined>
    <meta:user-defined meta:name="OVERHEIDop.GmbID/DC.identifier">gmb-2024-276347</meta:user-defined>
    <meta:user-defined meta:name="OVERHEIDop.versieInformatie"/>
  </office:meta>
</office:document-meta>
</file>