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eeltelijke intrekking omgevingsvergunning op verzoek - Daalsedwarsweg 30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gedeeltelijk op verzoek intrekken, waarbij de reguliere voorbereidingsprocedure van toepassing is:</text:p>
            <text:p text:style-name="common-al">Voor <text:span text:style-name="nadrukvet">: </text:span>intrekken omgevingsvergunning Z12.001937 – het plaatsen van een fietsafdak</text:p>
            <text:p text:style-name="common-al">Locatie : Daalsedwarsweg 30 Nijmegen</text:p>
            <text:p text:style-name="common-al">Datum besluit : 21 juni 2024</text:p>
            <text:p text:style-name="common-al">Zaaknummer ODRN: W.Z12.001937.04</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34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gedeeltelijke intrekking omgevingsvergunning op verzoek - Daalsedwarsweg 30 Nijmegen</meta:user-defined>
    <meta:user-defined meta:name="DCTERMS.W3CDTF/DCTERMS.available">2024-06-25</meta:user-defined>
    <meta:user-defined meta:name="DCTERMS.W3CDTF/OVERHEIDop.jaargang">2024</meta:user-defined>
    <meta:user-defined meta:name="OVERHEIDop.publicationIssue">276341</meta:user-defined>
    <meta:user-defined meta:name="OVERHEIDop.GmbID/DC.identifier">gmb-2024-276341</meta:user-defined>
    <meta:user-defined meta:name="OVERHEIDop.versieInformatie"/>
  </office:meta>
</office:document-meta>
</file>