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eken 5404 KM Uden, Runmolen 5404 KP en 5404 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aanvraag omgevingsvergunning ontvangen.</text:p>
            <text:p text:style-name="common-al">Het betreft een aanvraag op locatie De Wieken 5404 KM Uden, Runmolen 5404 KP en 5404 KT Uden met omschrijving "kappen van 17 Essen-bomen".</text:p>
            <text:p text:style-name="common-al">De zaak is geregistreerd onder nummer 50267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3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02672024</meta:user-defined>
    <meta:user-defined meta:name="DCTERMS.abstract">kappen van 17 Essen-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eken 5404 KM Uden, Runmolen 5404 KP en 5404 KT U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40</meta:user-defined>
    <meta:user-defined meta:name="OVERHEIDop.GmbID/DC.identifier">gmb-2024-276340</meta:user-defined>
    <meta:user-defined meta:name="OVERHEIDop.versieInformatie"/>
  </office:meta>
</office:document-meta>
</file>