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kweekkasje op tuincomplex "De Trambrug", Rozemond 3 (tuinnr. 65A), 2636JK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5 juni 2024 een Omgevingsvergunning verleend. De gemeente geeft hiermee toestemming voor het oprichten van een kweekkasje op tuincomplex "De Trambrug" op locatie Rozemond 3 (tuinnr. 65A), 2636JK Schipluide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B2024-00000132 onder zaaknummer Z2024-00000068.</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7 juli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633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3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3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68</meta:user-defined>
    <meta:user-defined meta:name="DCTERMS.abstract">Betreft:  Besluit op locatie Rozemond 3 (tuinnr. 65A), 2636JK Schipluiden</meta:user-defined>
    <dc:language>nl</dc:language>
    <meta:user-defined meta:name="OVERHEIDop.locatietype/OVERHEIDop.gebiedsmarkering">Vlak</meta:user-defined>
    <meta:user-defined meta:name="DC.title">Toestemming voor het oprichten van een kweekkasje op tuincomplex "De Trambrug", Rozemond 3 (tuinnr. 65A), 2636JK Schipluiden</meta:user-defined>
    <meta:user-defined meta:name="DCTERMS.W3CDTF/DCTERMS.available">2024-06-25</meta:user-defined>
    <meta:user-defined meta:name="DCTERMS.W3CDTF/OVERHEIDop.jaargang">2024</meta:user-defined>
    <meta:user-defined meta:name="OVERHEIDop.publicationIssue">276339</meta:user-defined>
    <meta:user-defined meta:name="OVERHEIDop.GmbID/DC.identifier">gmb-2024-276339</meta:user-defined>
    <meta:user-defined meta:name="OVERHEIDop.versieInformatie"/>
  </office:meta>
</office:document-meta>
</file>