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alcoholwetvergunning leidinggevende aan Verbindingsweg 3a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0665, Verbindingsweg 3a, het wijzigen van een alcoholwetvergunning leidinggevende. (ontvangen 18-06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33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3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60665</meta:user-defined>
    <dc:language>nl</dc:language>
    <meta:user-defined meta:name="OVERHEIDop.locatietype/OVERHEIDop.gebiedsmarkering">Adres</meta:user-defined>
    <meta:user-defined meta:name="DC.title">Aanvraag vergunning voor het wijzigen van een alcoholwetvergunning leidinggevende aan Verbindingsweg 3a te Amsterdam-Duivendrec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333</meta:user-defined>
    <meta:user-defined meta:name="OVERHEIDop.GmbID/DC.identifier">gmb-2024-276333</meta:user-defined>
    <meta:user-defined meta:name="OVERHEIDop.versieInformatie"/>
  </office:meta>
</office:document-meta>
</file>