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nningkruid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nningkruidstraat 20 te Lelystad een pergola voor zonwering</text:span>
          </text:p>
            <text:p text:style-name="common-al">Wij hebben op 9 januari 2024  een aanvraag omgevingsvergunning ontvangen voor een pergola voor zonwering, op Penningkruidstraat 20 te Lelystad. De aanvraag heeft dossiernummer 099530858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9 januari 2024. De gemeente neemt daarover waarschijnlijk voor 5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3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08582</meta:user-defined>
    <meta:user-defined meta:name="DCTERMS.abstract">Projectomschrijving: In mijn achtertuin heb ik een pergola neergezet om de zonwering (harmonica schaduwdoek) aan op te hangen. Deze pergola is 2.80 hoog en ik kom er net achter dat hoger dan 2.50 vergunningplichtig is.</meta:user-defined>
    <dc:language>nl</dc:language>
    <meta:user-defined meta:name="OVERHEIDop.locatietype/OVERHEIDop.gebiedsmarkering">Punt</meta:user-defined>
    <meta:user-defined meta:name="OVERHEIDop.locatietype/OVERHEIDop.gebiedsmarkering">Vlak</meta:user-defined>
    <meta:user-defined meta:name="DC.title">Ontvangen aanvraag - Penningkruidstraat 20</meta:user-defined>
    <meta:user-defined meta:name="DCTERMS.W3CDTF/DCTERMS.available">2024-01-16</meta:user-defined>
    <meta:user-defined meta:name="DCTERMS.W3CDTF/OVERHEIDop.jaargang">2024</meta:user-defined>
    <meta:user-defined meta:name="OVERHEIDop.publicationIssue">27633</meta:user-defined>
    <meta:user-defined meta:name="OVERHEIDop.GmbID/DC.identifier">gmb-2024-27633</meta:user-defined>
    <meta:user-defined meta:name="OVERHEIDop.versieInformatie"/>
  </office:meta>
</office:document-meta>
</file>