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- Harmonieplein 4a, 3603BM Maarssen - aanvrag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642</text:p>
            <text:p text:style-name="common-al">U kunt bezwaar maken tot en met 2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3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2</meta:user-defined>
    <meta:user-defined meta:name="DCTERMS.abstract">Betreft: Beschikking op aanvraag op locatie Harmonieplein 4a, 3603BM Maarss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- Harmonieplein 4a, 3603BM Maarssen - aanvragen kappen van een boom</meta:user-defined>
    <meta:user-defined meta:name="OVERHEIDop.datumEindeReactietermijn">2024-08-02</meta:user-defined>
    <meta:user-defined meta:name="OVERHEIDop.terinzageleggingBG">https://jeleefomgeving.nl/inzien/823214527/a0b2e060-2fb7-11ef-a33c-00505601200c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29</meta:user-defined>
    <meta:user-defined meta:name="OVERHEIDop.GmbID/DC.identifier">gmb-2024-276329</meta:user-defined>
    <meta:user-defined meta:name="OVERHEIDop.versieInformatie"/>
  </office:meta>
</office:document-meta>
</file>