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5777) Venestraat 29 Leidschendam voor het plaatsen van een dakterras op de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Algemene informatie</text:span> </text:p>
            <text:p text:style-name="common-al">Omgevingsvergunning aangevraagd voor het plaatsen van een dakterras op de bestaande uit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632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2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2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5777) Venestraat 29 Leidschendam voor het plaatsen van een dakterras op de bestaande uitbouw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326</meta:user-defined>
    <meta:user-defined meta:name="OVERHEIDop.GmbID/DC.identifier">gmb-2024-276326</meta:user-defined>
    <meta:user-defined meta:name="OVERHEIDop.versieInformatie"/>
  </office:meta>
</office:document-meta>
</file>