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gesteld bestemmingsplan en besluit hogere grenswaarden 'Kleine Boezem Dirk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6 juni 2024 het bestemmingsplan 'Kleine Boezem Dirksland' gewijzigd heeft vastgesteld. Dit is het gevolg van ambtshalve wijzigingen die terug te lezen zijn in de nota van zienwijzen die bij het bestemmingsplan is bijgevoegd.</text:p>
            <text:p text:style-name="common-al">
            <text:span text:style-name="nadrukvet">Plangebied</text:span>
          </text:p>
            <text:p text:style-name="common-al">Het plangebied is in de huidige situatie in gebruik als agrarische grond ten behoeve van het telen van</text:p>
            <text:p text:style-name="common-al">akkerbouwgewassen. Aan de zuidzijde van het plangebied ligt de Mozartsingel en een sloot. Aan</text:p>
            <text:p text:style-name="common-al">de noordzijde wordt het plangebied begrensd door de Aarddijkswal (N215). Aan de noordoostzijde van het plangebied is een parkeerterrein gelegen. Aan de oost- en zuidzijde zijn verschillende woonpercelen gelegen en grenst het plangebied aan het Krommepad. Aan de westzijde is een kerk gelegen en grenst het plangebied aan de Staakweg.</text:p>
            <text:p text:style-name="common-al">Het voornemen is om in de toekomstige situatie circa 146 woningen te realiseren. Het</text:p>
            <text:p text:style-name="common-al">bouwprogramma bestaat uit 11 vrijstaande woningen en 5 patiowoningen, 22 twee-onder-een-kapwoningen, 69 rijwoningen, 9 sociale huurwoningen en 30 sociale huurappartementen. Binnen het plan worden woningen van betaalbare woningen tot woningen in het duurdere segment gerealiseerd. Het bestemmingsplan 'Kleine Boezem Dirksland' biedt het planologisch juridische kader om deze ontwikkeling mogelijk te maken.</text:p>
            <text:p text:style-name="common-al">IMRO-codering: NL.IMRO.1924.DLDKleineBoezem-BP30</text:p>
            <text:p text:style-name="common-al">Referentienummer: Z -22-141401</text:p>
            <text:p text:style-name="common-al">
            <text:span text:style-name="nadrukvet">Wet geluidhinder</text:span>
          </text:p>
            <text:p text:style-name="common-al">De 146 woningen worden, conform de Wet geluidhinder, aangemerkt als geluidgevoelige bestemming. Uit het akoestisch onderzoek blijkt dat op de gevel niet overal kan worden voldaan aan de wettelijke voorkeursgrenswaarde. Het college van burgemeester en wethouders heeft op 07/05/2024 een besluit genomen waardoor een hogere waarde is vastgesteld voor de voorkeursgrenswaarde voor geluidbelasting.</text:p>
            <text:p text:style-name="common-al">
            <text:span text:style-name="nadrukvet">Inzage</text:span>
          </text:p>
            <text:p text:style-name="common-al">U kunt het vastgestelde bestemmingsplan met bijbehorende documenten en het besluit hogere grenswaarde inzien vanaf 26 juni 2024 tot en met 6 augustus 2024. Ze staan op www.goeree-overflakkee.nl/ter-inzage en op <text:a xlink:href="https://omgevingswet.overheid.nl/regels-op-de-kaart/" xlink:type="simple">omgevingswet.overheid.nl/regels-op-de-kaart</text:a>.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Beroepstermijn</text:span>
          </text:p>
            <text:p text:style-name="common-al">Bent u het niet eens met het bestemmingsplan of het besluit hogere grenswaarde? Dan kunt u hiertegen beroep instellen. U doet dit door een brief (een beroepschrift) te sturen aan de Afdeling bestuursrechtspraak van de Raad van State (Postbus 20019, 2500 EA Den Haag). Daarin legt u uit waarom u het er niet mee eens bent. U moet de brief dateren en ondertekenen.</text:p>
            <text:p text:style-name="common-al">U kunt alleen beroep instellen:</text:p>
            <text:p text:style-name="common-al"/>
            <text:list text:style-name="id1-3-2-1-1-18">
              <text:list-item text:style-override="id1-3-2-1-1-18-1">
                <text:number>1.</text:number>
                <text:p text:style-name="al">als u belanghebbende bent bij het bestemmingsplan, of</text:p>
              </text:list-item>
              <text:list-item text:style-override="id1-3-2-1-1-18-2">
                <text:number>2.</text:number>
                <text:p text:style-name="al">als u geen belanghebbende bent maar:</text:p>
                <text:list text:style-name="id1-3-2-1-1-18-2-3">
                  <text:list-item text:style-override="id1-3-2-1-1-18-2-3-1">
                    <text:number>a.</text:number>
                    <text:p text:style-name="al">wel op het ontwerpbestemmingsplan een zienswijze hebt ingediend, of</text:p>
                  </text:list-item>
                  <text:list-item text:style-override="id1-3-2-1-1-18-2-3-2">
                    <text:number>b.</text:number>
                    <text:p text:style-name="al">als u geen zienswijze hebt ingediend op het ontwerpbestemmingsplan maar kunt aantonen dat u redelijkerwijs niet in staat bent geweest dit (tijdig) te doen; of</text:p>
                  </text:list-item>
                  <text:list-item text:style-override="id1-3-2-1-1-18-2-3-3">
                    <text:number>c.</text:number>
                    <text:p text:style-name="al">als u beroep wilt instellen tegen wijzigingen die de raad pas bij de vaststelling van het bestemmingsplan in het ontwerp heeft aangebracht.</text:p>
                  </text:list-item>
                </text:list>
              </text:list-item>
            </text:list>
            <text:p text:style-name="common-al">Het beroepschrift kan alleen worden ingediend in de periode dat het vastgestelde bestemmingsplan ter inzage ligt.</text:p>
            <text:p text:style-name="common-al"/>
            <text:p text:style-name="common-al">
            <text:span text:style-name="nadrukvet">Inwerkingtreding</text:span>
          </text:p>
            <text:p text:style-name="common-al">Het vaststellingsbesluit van de gemeenteraad en het besluit hogere grenswaarde  in werking na afloop van de beroepstermijn. Het instellen van beroep schorst deze inwerkingtreding niet. Als er spoedeisende redenen zijn waarom volgens u nog niet in werking treden, kunt u als u belanghebbende bent èn tijdig beroep heeft ingesteld, een voorlopige voorziening aanvragen. Een verzoek om een voorlopige voorziening richt u aan de voorzieningenrechter van de Afdeling bestuursrechtspraak van de Raad van State (Postbus 20019, 2500 EA Den Haag). Als een dergelijk verzoek wordt ingediend binnen de beroepstermijn, treedt het besluit niet in werking voordat op dat verzoek is beslist.</text:p>
            <text:p text:style-name="common-al">
            <text:span text:style-name="nadrukvet">Informatie</text:span>
          </text:p>
            <text:p text:style-name="last-al">Voor meer informatie kunt u contact opnemen met mr. G.J. Nieuwland van het team Omgeving, via algemeen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632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2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2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DLDKleineBoezem-BP30</meta:user-defined>
    <meta:user-defined meta:name="OVERHEIDop.Plansoort/OVERHEIDop.plansoort">bestemmings- of omgevingsplan</meta:user-defined>
    <meta:user-defined meta:name="OVERHEIDop.referentienummer">Z-22-141401</meta:user-defined>
    <dc:language>nl</dc:language>
    <meta:user-defined meta:name="OVERHEIDop.locatietype/OVERHEIDop.gebiedsmarkering">Punt</meta:user-defined>
    <meta:user-defined meta:name="DC.title">Vastgesteld bestemmingsplan en besluit hogere grenswaarden 'Kleine Boezem Dirksland'</meta:user-defined>
    <meta:user-defined meta:name="DCTERMS.W3CDTF/DCTERMS.available">2024-06-25</meta:user-defined>
    <meta:user-defined meta:name="DCTERMS.W3CDTF/OVERHEIDop.jaargang">2024</meta:user-defined>
    <meta:user-defined meta:name="OVERHEIDop.publicationIssue">276323</meta:user-defined>
    <meta:user-defined meta:name="OVERHEIDop.GmbID/DC.identifier">gmb-2024-276323</meta:user-defined>
    <meta:user-defined meta:name="OVERHEIDop.versieInformatie"/>
  </office:meta>
</office:document-meta>
</file>