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n 'Menheerse Erf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6 juni 2024 het bestemmingsplan 'Menheerse Erf Middelharnis' gewijzigd heeft vastgesteld. Dit is het gevolg van ambtshalve wijzigingen en wijzigingen naar aanleiding van een zienswijze. De wijzigingen zijn terug te lezen in de nota van zienwijzen die bij het bestemmingsplan is bijgevoegd.</text:p>
            <text:p text:style-name="common-al">
            <text:span text:style-name="nadrukvet">Plangebied</text:span>
          </text:p>
            <text:p text:style-name="common-al">Het plangebied ligt aan de zuidrand van Middelharnis, tussen de Rottenburgseweg, Doetinchemsestraat en Zuidelijke Randweg. Ten noorden van het plangebied bevinden zich vooral woningen. Ten oosten van het plangebied zijn een kerk en een begraafplaats gelegen. Ook bevinden zich daar twee kantoorgebouwen. Aan de westzijde is direct tegen het plangebied aan een historische droogschuur voor uienzaad aanwezig. Dit pand is een rijksmonument uit 1927 en is een herkenbaar object in de omgeving. Verder bevinden zich ten westen van het plangebied verschillende detailhandelfuncties (waaronder een supermarkt) en een tankstation.</text:p>
            <text:p text:style-name="common-al">Het betreft een gebiedsontwikkeling waarin wonen, zorg en welzijn centraal staan. Het indicatieve bouwprogramma gaat uit van 280 eenheden: 35 grondgebonden woningen, 187 appartementen en 58 zorgeenheden (24-uurszorg). Bij de woningen gaat het om koop- en huurwoningen in diverse prijsklassen, waaronder ook sociale huurwoningen. Groen, water en ontmoetingsruimte krijgen een belangrijke plek in de buitenruimte.Het bestemmingsplan 'Menheerse Erf Middelharnis' biedt het planologisch juridische kader om deze ontwikkeling mogelijk te maken.</text:p>
            <text:p text:style-name="common-al">IMRO-codering: NL.IMRO.1924.MDHMenheerseErf-BP30</text:p>
            <text:p text:style-name="common-al">Referentienummer: Z -22-142208</text:p>
            <text:p text:style-name="common-al">
            <text:span text:style-name="nadrukvet">Wet geluidhinder</text:span>
          </text:p>
            <text:p text:style-name="common-al">De 280 woningen worden, conform de Wet geluidhinder, aangemerkt als geluidgevoelige bestemming. Uit het akoestisch onderzoek blijkt dat op de gevel niet overal kan worden voldaan aan de wettelijke voorkeursgrenswaarde. Het college van burgemeester en wethouders heeft op 07/05/2024 een besluit genomen waardoor een hogere waarde is vastgesteld voor de voorkeursgrenswaarde voor geluidbelasting.</text:p>
            <text:p text:style-name="common-al">
            <text:span text:style-name="nadrukvet">Inzage</text:span>
          </text:p>
            <text:p text:style-name="common-al">U kunt het vastgestelde bestemmingsplan met bijbehorende documenten en het besluit hogere grenswaarde inzien vanaf 26 juni 2024 tot en met 6 augustus 2024. Ze staan op www.goeree-overflakkee.nl/ter-inzage en op <text:a xlink:href="https://omgevingswet.overheid.nl/regels-op-de-kaart/" xlink:type="simple">omgevingswet.overheid.nl/regels-op-de-kaart</text:a>.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of het besluit hogere grenswaarde?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15">
              <text:list-item text:style-override="id1-3-2-1-1-15-1">
                <text:number>1.</text:number>
                <text:p text:style-name="al">als u belanghebbende bent bij het bestemmingsplan, of</text:p>
              </text:list-item>
              <text:list-item text:style-override="id1-3-2-1-1-15-2">
                <text:number>2.</text:number>
                <text:p text:style-name="al">als u geen belanghebbende bent maar:</text:p>
                <text:list text:style-name="id1-3-2-1-1-15-2-3">
                  <text:list-item text:style-override="id1-3-2-1-1-15-2-3-1">
                    <text:number>a.</text:number>
                    <text:p text:style-name="al">wel op het ontwerpbestemmingsplan een zienswijze hebt ingediend, of</text:p>
                  </text:list-item>
                  <text:list-item text:style-override="id1-3-2-1-1-15-2-3-2">
                    <text:number>b.</text:number>
                    <text:p text:style-name="al">als u geen zienswijze hebt ingediend op het ontwerpbestemmingsplan maar kunt aantonen dat u redelijkerwijs niet in staat bent geweest dit (tijdig) te doen; of</text:p>
                  </text:list-item>
                  <text:list-item text:style-override="id1-3-2-1-1-15-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p>
            <text:p text:style-name="common-al">
            <text:span text:style-name="nadrukvet">Inwerkingtreding</text:span>
          </text:p>
            <text:p text:style-name="last-al">Het vaststellingsbesluit van de gemeenteraad en het besluit hogere grenswaarde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32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DHMenheerseErf-BP30</meta:user-defined>
    <meta:user-defined meta:name="OVERHEIDop.Plansoort/OVERHEIDop.plansoort">bestemmings- of omgevingsplan</meta:user-defined>
    <meta:user-defined meta:name="OVERHEIDop.referentienummer">Z-22-142208</meta:user-defined>
    <dc:language>nl</dc:language>
    <meta:user-defined meta:name="OVERHEIDop.locatietype/OVERHEIDop.gebiedsmarkering">Punt</meta:user-defined>
    <meta:user-defined meta:name="DC.title">Vastgesteld bestemmingsplan en besluit hogere grenswaarden 'Menheerse Erf Middelharnis'</meta:user-defined>
    <meta:user-defined meta:name="DCTERMS.W3CDTF/DCTERMS.available">2024-06-25</meta:user-defined>
    <meta:user-defined meta:name="DCTERMS.W3CDTF/OVERHEIDop.jaargang">2024</meta:user-defined>
    <meta:user-defined meta:name="OVERHEIDop.publicationIssue">276320</meta:user-defined>
    <meta:user-defined meta:name="OVERHEIDop.GmbID/DC.identifier">gmb-2024-276320</meta:user-defined>
    <meta:user-defined meta:name="OVERHEIDop.versieInformatie"/>
  </office:meta>
</office:document-meta>
</file>