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evenementenvergunning verleend voor Robinhood Kofferbakmarkten op 30 juni, 21 juli, 18 augustus, 8 september en 29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 </text:p>
            <text:p text:style-name="common-al">Locatie(s): Buitenplaatsweg 1, Leusden</text:p>
            <text:p text:style-name="common-al">Omschrijving: De evenementenvergunning zoals verleend op 12 maart 2024 voor de Robinhood Kofferbakmarkten op 30 juni, 21 juli, 18 augustus, 8 september en 29 september 2024 op het terrein achter het bedrijf Smartphonehoesjes.nl aan de Buitenplaatsweg 1 te Leusden is ingetrokken op basis van Artikel 1:6 lid 1 onder d van de Algemene Plaatselijke Verordening Leusden 2023.</text:p>
            <text:p text:style-name="common-al">Zaaknummer: 148518</text:p>
            <text:p text:style-name="common-al">Datum besluit verzonden/bekendmaking: 17 juni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631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1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1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8518</meta:user-defined>
    <dc:language>nl</dc:language>
    <meta:user-defined meta:name="OVERHEIDop.locatietype/OVERHEIDop.gebiedsmarkering">Punt</meta:user-defined>
    <meta:user-defined meta:name="DC.title">Kennisgeving besluit intrekking evenementenvergunning verleend voor Robinhood Kofferbakmarkten op 30 juni, 21 juli, 18 augustus, 8 september en 29 september 2024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317</meta:user-defined>
    <meta:user-defined meta:name="OVERHEIDop.GmbID/DC.identifier">gmb-2024-276317</meta:user-defined>
    <meta:user-defined meta:name="OVERHEIDop.versieInformatie"/>
  </office:meta>
</office:document-meta>
</file>