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het dak van schuur op de locatie Ennestraat 35, 7439AH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4</text:p>
            <text:p text:style-name="common-al">Kenmerk: Z2024-000009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3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70</meta:user-defined>
    <meta:user-defined meta:name="DCTERMS.abstract">Ennestraat 35, 7439AH Steenenkamer</meta:user-defined>
    <dc:language>nl</dc:language>
    <meta:user-defined meta:name="OVERHEIDop.locatietype/OVERHEIDop.gebiedsmarkering">Vlak</meta:user-defined>
    <meta:user-defined meta:name="DC.title">Sloopmelding voor het verwijderen van asbest van het dak van schuur op de locatie Ennestraat 35, 7439AH Steenenkam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15</meta:user-defined>
    <meta:user-defined meta:name="OVERHEIDop.GmbID/DC.identifier">gmb-2024-276315</meta:user-defined>
    <meta:user-defined meta:name="OVERHEIDop.versieInformatie"/>
  </office:meta>
</office:document-meta>
</file>