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astgesteld bestemmingsplan en besluit hogere grenswaarden 'Capelleweg Oude-To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de gemeenteraad van Goeree-Overflakkee in de vergadering van 6 juni 2024 het bestemmingsplan 'Capelleweg Oude-Tonge' gewijzigd heeft vastgesteld. Dit is het gevolg van ambtshalve wijzigingen die terug te lezen zijn in de nota van zienwijzen die bij het bestemmingsplan is bijgevoegd. </text:p>
            <text:p text:style-name="common-al">
            <text:span text:style-name="nadrukvet">Plangebied</text:span>
          </text:p>
            <text:p text:style-name="common-al">Het plangebied is gelegen aan de Capelleweg en Mercuriuslaan in de Planetenbuurt in Oude-Tonge. Het bestemmingsplan voorziet in de bouw van maximaal 185 woningen. Het betreft koop- en</text:p>
            <text:p text:style-name="common-al">huurwoningen in diverse prijsklassen, waarvan een deel in het sociale segment. Ook wordt er 600 m² bvo aan maatschappelijke voorzieningen en/of persoonsgebonden dienstverlening mogelijk gemaakt. Het bestemmingsplan 'Capelleweg Oude-Tonge' biedt het planologisch juridische kader om deze ontwikkeling mogelijk te maken.</text:p>
            <text:p text:style-name="common-al">IMRO-codering: NL.IMRO.1924.9999-BP30</text:p>
            <text:p text:style-name="common-al">Referentienummer: Z -22-141402</text:p>
            <text:p text:style-name="common-al">
            <text:span text:style-name="nadrukvet">Wet geluidhinder</text:span>
          </text:p>
            <text:p text:style-name="common-al">De 185 woningen worden, conform de Wet geluidhinder, aangemerkt als geluidgevoelige bestemming. Uit het akoestisch onderzoek blijkt dat op de gevel niet overal kan worden voldaan aan de wettelijke voorkeursgrenswaarde. Het college van burgemeester en wethouders heeft op 07/05/2024 een besluit genomen waardoor een hogere waarde is vastgesteld voor de voorkeursgrenswaarde voor geluidbelasting.</text:p>
            <text:p text:style-name="common-al">
            <text:span text:style-name="nadrukvet">Inzage</text:span>
          </text:p>
            <text:p text:style-name="common-al">U kunt het vastgestelde bestemmingsplan met bijbehorende documenten en het besluit hogere waarde inzien vanaf 26 juni 2024 tot en met 6 augustus 2024. Ze staan op www.goeree-overflakkee.nl/ter-inzage en op <text:a xlink:href="https://omgevingswet.overheid.nl/regels-op-de-kaart/" xlink:type="simple">omgevingswet.overheid.nl/regels-op-de-kaart</text:a>. In veel gevallen kunnen we u de stukken ook per mail toesturen. Mocht u dat willen, neemt u dan contact met ons op. Wilt u de stukken liever in het gemeentehuis bekijken? Dat kan ook. Neemt u vooraf contact op met het team Omgeving via telefoonnummer 14 0187. We werken namelijk volledig op afspraak. Het gemeentehuis is op maandag en vrijdag geopend van 8.00 tot 12.00 uur, op dinsdag tot en met donderdag van 8.00 tot 17.00 uur, op donderdagavond van 18.00 tot 20.00 uur en elke eerste zaterdag van de maand van 9.00 tot 11.00 uur. Het adres is Koningin Julianaweg 45 in Middelharnis.</text:p>
            <text:p text:style-name="common-al">
            <text:span text:style-name="nadrukvet">Beroepstermijn</text:span>
          </text:p>
            <text:p text:style-name="common-al">Bent u het niet eens met het bestemmingsplan of het besluit hogere grenswaarde? Dan kunt u hiertegen beroep instellen. U doet dit door een brief (een beroepschrift) te sturen aan de Afdeling bestuursrechtspraak van de Raad van State (Postbus 20019, 2500 EA Den Haag). Daarin legt u uit waarom u het er niet mee eens bent. U moet de brief dateren en ondertekenen.</text:p>
            <text:p text:style-name="common-al">U kunt alleen beroep instellen:</text:p>
            <text:p text:style-name="common-al"/>
            <text:list text:style-name="id1-3-2-1-1-15">
              <text:list-item text:style-override="id1-3-2-1-1-15-1">
                <text:number>1.</text:number>
                <text:p text:style-name="al">als u belanghebbende bent bij het bestemmingsplan, of</text:p>
              </text:list-item>
              <text:list-item text:style-override="id1-3-2-1-1-15-2">
                <text:number>2.</text:number>
                <text:p text:style-name="al">als u geen belanghebbende bent maar:</text:p>
                <text:list text:style-name="id1-3-2-1-1-15-2-3">
                  <text:list-item text:style-override="id1-3-2-1-1-15-2-3-1">
                    <text:number>a.</text:number>
                    <text:p text:style-name="al">wel op het ontwerpbestemmingsplan een zienswijze hebt ingediend, of</text:p>
                  </text:list-item>
                  <text:list-item text:style-override="id1-3-2-1-1-15-2-3-2">
                    <text:number>b.</text:number>
                    <text:p text:style-name="al">als u geen zienswijze hebt ingediend op het ontwerpbestemmingsplan maar kunt aantonen dat u redelijkerwijs niet in staat bent geweest dit (tijdig) te doen; of</text:p>
                  </text:list-item>
                  <text:list-item text:style-override="id1-3-2-1-1-15-2-3-3">
                    <text:number>c.</text:number>
                    <text:p text:style-name="al">als u beroep wilt instellen tegen wijzigingen die de raad pas bij de vaststelling van het bestemmingsplan in het ontwerp heeft aangebracht.</text:p>
                  </text:list-item>
                </text:list>
              </text:list-item>
            </text:list>
            <text:p text:style-name="common-al">Het beroepschrift kan alleen worden ingediend in de periode dat het vastgestelde bestemmingsplan ter inzage ligt.</text:p>
            <text:p text:style-name="common-al">
            <text:span text:style-name="nadrukvet">Inwerkingtreding</text:span>
          </text:p>
            <text:p text:style-name="common-al">Het vaststellingsbesluit van de gemeenteraad en het besluit hogere grenswaarde  in werking na afloop van de beroepstermijn. Het instellen van beroep schorst deze inwerkingtreding niet. Als er spoedeisende redenen zijn waarom  volgens u nog niet in werking  treden, kunt u als u belanghebbende bent èn tijdig beroep heeft ingesteld, een voorlopige voorziening aanvragen. Een verzoek om een voorlopige voorziening richt u aan de voorzieningenrechter van de Afdeling bestuursrechtspraak van de Raad van State (Postbus 20019, 2500 EA Den Haag). Als een dergelijk verzoek wordt ingediend binnen de beroepstermijn, treedt het besluit niet in werking voordat op dat verzoek is beslist.</text:p>
            <text:p text:style-name="common-al">
            <text:span text:style-name="nadrukvet">Informatie</text:span>
          </text:p>
            <text:p text:style-name="last-al">Voor meer informatie kunt u contact opnemen met mr. G.J. Nieuwland van het team Omgeving, via algemeen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6310</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310</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310</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Goeree-Overflakkee</meta:user-defined>
    <meta:user-defined meta:name="OVERHEID.Informatietype/DC.type">officiële publicatie</meta:user-defined>
    <meta:user-defined meta:name="OVERHEIDop.Rubriek/DC.type">ruimtelijk plan of omgevingsdocument</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Ruimtelijkplan/OVERHEIDop.bekendmakingBetreffendePlan">NL.IMRO.1924.9999-BP30</meta:user-defined>
    <meta:user-defined meta:name="OVERHEIDop.Plansoort/OVERHEIDop.plansoort">bestemmings- of omgevingsplan</meta:user-defined>
    <meta:user-defined meta:name="OVERHEIDop.referentienummer">Z-22-141402</meta:user-defined>
    <dc:language>nl</dc:language>
    <meta:user-defined meta:name="OVERHEIDop.locatietype/OVERHEIDop.gebiedsmarkering">Weg</meta:user-defined>
    <meta:user-defined meta:name="DC.title">Vastgesteld bestemmingsplan en besluit hogere grenswaarden 'Capelleweg Oude-Tonge'</meta:user-defined>
    <meta:user-defined meta:name="DCTERMS.W3CDTF/DCTERMS.available">2024-06-25</meta:user-defined>
    <meta:user-defined meta:name="DCTERMS.W3CDTF/OVERHEIDop.jaargang">2024</meta:user-defined>
    <meta:user-defined meta:name="OVERHEIDop.publicationIssue">276310</meta:user-defined>
    <meta:user-defined meta:name="OVERHEIDop.GmbID/DC.identifier">gmb-2024-276310</meta:user-defined>
    <meta:user-defined meta:name="OVERHEIDop.versieInformatie"/>
  </office:meta>
</office:document-meta>
</file>