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eine Wiel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besloten om de beslistermijn voor de aanvraag met zaaknummer Z2024-00000543 voor het plaatsen van een erfafscheiding en toegangspoort op het perceel op locatie Kleine Wiel 8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2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Beschikking verlenging beslistermijn op locatie Kleine Wiel 8 te M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Kleine Wiel 8 te Mui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94</meta:user-defined>
    <meta:user-defined meta:name="OVERHEIDop.GmbID/DC.identifier">gmb-2024-276294</meta:user-defined>
    <meta:user-defined meta:name="OVERHEIDop.versieInformatie"/>
  </office:meta>
</office:document-meta>
</file>