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6 woningen, Reigersbergstraat 21 tot en met 3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6 woningen op het adres Reigersbergstraat 21 tot en met 31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629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9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9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27</meta:user-defined>
    <meta:user-defined meta:name="DCTERMS.abstract">Voor: het nieuw bouwen van 6 woningen. Locatie: Reigersbergstraat 21 tot en met 31 in Rilland. Verzenddatum: 21 jun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nieuw bouwen van 6 woningen, Reigersbergstraat 21 tot en met 31 in Rilland</meta:user-defined>
    <meta:user-defined meta:name="DCTERMS.W3CDTF/DCTERMS.available">2024-06-25</meta:user-defined>
    <meta:user-defined meta:name="DCTERMS.W3CDTF/OVERHEIDop.jaargang">2024</meta:user-defined>
    <meta:user-defined meta:name="OVERHEIDop.publicationIssue">276291</meta:user-defined>
    <meta:user-defined meta:name="OVERHEIDop.GmbID/DC.identifier">gmb-2024-276291</meta:user-defined>
    <meta:user-defined meta:name="OVERHEIDop.versieInformatie"/>
  </office:meta>
</office:document-meta>
</file>