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laudiagaarde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om de beslistermijn voor de aanvraag met zaaknummer Z2024-00000480 voor het plaatsen van een dakkapel in het voordakvlak van de woning op locatie Claudiagaarde 4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8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Beschikking verlenging beslistermijn op locatie Claudiagaarde 4 te Bussum</meta:user-defined>
    <dc:language>nl</dc:language>
    <meta:user-defined meta:name="OVERHEIDop.locatietype/OVERHEIDop.gebiedsmarkering">Vlak</meta:user-defined>
    <meta:user-defined meta:name="DC.title">Verlengingsbesluit omgevingsvergunning Claudiagaarde 4 te Bussu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82</meta:user-defined>
    <meta:user-defined meta:name="OVERHEIDop.GmbID/DC.identifier">gmb-2024-276282</meta:user-defined>
    <meta:user-defined meta:name="OVERHEIDop.versieInformatie"/>
  </office:meta>
</office:document-meta>
</file>