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afwijken regels omgevingsplan voor diverse activiteiten in de Sluisfabriek - Tussendiepen 6, 9206AD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Tussendiepen 6, 9206AD Drachten, afwijken regels omgevingsplan voor diverse activiteiten in de Sluisfabriek, Z2024-00001421, datum bekendmaking: 21 juni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76279</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279</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279</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421</meta:user-defined>
    <meta:user-defined meta:name="DCTERMS.abstract">Verleende omgevingsvergunning, Tussendiepen 6, 9206AD Drachten, afwijken regels omgevingsplan voor diverse activiteiten in de Sluisfabriek, zaaknummer: Z2024-00001421, datum bekendmaking: 21 juni 2024</meta:user-defined>
    <dc:language>nl</dc:language>
    <meta:user-defined meta:name="OVERHEIDop.locatietype/OVERHEIDop.gebiedsmarkering">Vlak</meta:user-defined>
    <meta:user-defined meta:name="DC.title">Gemeente Smallingerland - verlening omgevingsvergunning - afwijken regels omgevingsplan voor diverse activiteiten in de Sluisfabriek - Tussendiepen 6, 9206AD Drachten</meta:user-defined>
    <meta:user-defined meta:name="DCTERMS.W3CDTF/DCTERMS.available">2024-06-25</meta:user-defined>
    <meta:user-defined meta:name="DCTERMS.W3CDTF/OVERHEIDop.jaargang">2024</meta:user-defined>
    <meta:user-defined meta:name="OVERHEIDop.publicationIssue">276279</meta:user-defined>
    <meta:user-defined meta:name="OVERHEIDop.GmbID/DC.identifier">gmb-2024-276279</meta:user-defined>
    <meta:user-defined meta:name="OVERHEIDop.versieInformatie"/>
  </office:meta>
</office:document-meta>
</file>