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kappen van een driestammige Berk – Beukenlaan 34, 3927 AK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066</text:p>
            <text:p text:style-name="common-al">Omschrijving: kappen van een driestammige Berk</text:p>
            <text:p text:style-name="common-al">Locatie: Beukenlaan 34, 3927 AK Renswoude</text:p>
            <text:p text:style-name="common-al">Omgevingsplanactiviteit</text:p>
            <text:p text:style-name="common-al">Datum ingediend: 18-06-2024</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627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7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7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van een driestammige Berk – Beukenlaan 34, 3927 AK Renswoude</meta:user-defined>
    <meta:user-defined meta:name="DCTERMS.W3CDTF/DCTERMS.available">2024-06-25</meta:user-defined>
    <meta:user-defined meta:name="DCTERMS.W3CDTF/OVERHEIDop.jaargang">2024</meta:user-defined>
    <meta:user-defined meta:name="OVERHEIDop.publicationIssue">276277</meta:user-defined>
    <meta:user-defined meta:name="OVERHEIDop.GmbID/DC.identifier">gmb-2024-276277</meta:user-defined>
    <meta:user-defined meta:name="OVERHEIDop.versieInformatie"/>
  </office:meta>
</office:document-meta>
</file>