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2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2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20-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6-2-2">
      <text:list-level-style-bullet text:bullet-char="-" text:level="1">
        <style:list-level-properties text:min-label-width="10mm"/>
      </text:list-level-style-bullet>
    </text:list-style>
    <text:list-style style:name="id1-3-2-4-15-1-7-6-2-2-1">
      <text:list-level-style-bullet text:bullet-char="-" text:level="1">
        <style:list-level-properties text:min-label-width="10mm"/>
      </text:list-level-style-bullet>
    </text:list-style>
    <text:list-style style:name="id1-3-2-4-15-1-7-6-2-2-2">
      <text:list-level-style-bullet text:bullet-char="-" text:level="1">
        <style:list-level-properties text:min-label-width="10mm"/>
      </text:list-level-style-bullet>
    </text:list-style>
    <text:list-style style:name="id1-3-2-4-15-1-7-27-2-2">
      <text:list-level-style-bullet text:bullet-char="-" text:level="1">
        <style:list-level-properties text:min-label-width="10mm"/>
      </text:list-level-style-bullet>
    </text:list-style>
    <text:list-style style:name="id1-3-2-4-15-1-7-27-2-2-1">
      <text:list-level-style-bullet text:bullet-char="-" text:level="1">
        <style:list-level-properties text:min-label-width="10mm"/>
      </text:list-level-style-bullet>
    </text:list-style>
    <text:list-style style:name="id1-3-2-4-15-1-7-27-2-2-2">
      <text:list-level-style-bullet text:bullet-char="-" text:level="1">
        <style:list-level-properties text:min-label-width="10mm"/>
      </text:list-level-style-bullet>
    </text:list-style>
    <text:list-style style:name="id1-3-2-4-15-1-7-27-2-2-3">
      <text:list-level-style-bullet text:bullet-char="-" text:level="1">
        <style:list-level-properties text:min-label-width="10mm"/>
      </text:list-level-style-bullet>
    </text:list-style>
    <text:list-style style:name="id1-3-2-4-15-1-7-27-2-2-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8-45-2-2">
      <text:list-level-style-bullet text:bullet-char="-" text:level="1">
        <style:list-level-properties text:min-label-width="10mm"/>
      </text:list-level-style-bullet>
    </text:list-style>
    <text:list-style style:name="id1-3-2-4-29-1-8-45-2-2-1">
      <text:list-level-style-bullet text:bullet-char="-" text:level="1">
        <style:list-level-properties text:min-label-width="10mm"/>
      </text:list-level-style-bullet>
    </text:list-style>
    <text:list-style style:name="id1-3-2-4-29-1-8-45-2-2-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8-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8-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text:list-style style:name="id1-3-2-4-55-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8-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3-1-8">
      <style:table-column-properties/>
    </style:style>
    <text:list-style style:name="id1-3-2-4-73-1-9-3-2-2">
      <text:list-level-style-bullet text:bullet-char="-" text:level="1">
        <style:list-level-properties text:min-label-width="10mm"/>
      </text:list-level-style-bullet>
    </text:list-style>
    <text:list-style style:name="id1-3-2-4-73-1-9-3-2-2-1">
      <text:list-level-style-bullet text:bullet-char="-" text:level="1">
        <style:list-level-properties text:min-label-width="10mm"/>
      </text:list-level-style-bullet>
    </text:list-style>
    <text:list-style style:name="id1-3-2-4-73-1-9-3-2-2-2">
      <text:list-level-style-bullet text:bullet-char="-" text:level="1">
        <style:list-level-properties text:min-label-width="10mm"/>
      </text:list-level-style-bullet>
    </text:list-style>
    <text:list-style style:name="id1-3-2-4-73-1-9-3-2-2-3">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text:list-style style:name="id1-3-2-4-85-1-7-2-2-2">
      <text:list-level-style-bullet text:bullet-char="-" text:level="1">
        <style:list-level-properties text:min-label-width="10mm"/>
      </text:list-level-style-bullet>
    </text:list-style>
    <text:list-style style:name="id1-3-2-4-85-1-7-2-2-2-1">
      <text:list-level-style-bullet text:bullet-char="-" text:level="1">
        <style:list-level-properties text:min-label-width="10mm"/>
      </text:list-level-style-bullet>
    </text:list-style>
    <text:list-style style:name="id1-3-2-4-85-1-7-2-2-2-2">
      <text:list-level-style-bullet text:bullet-char="-" text:level="1">
        <style:list-level-properties text:min-label-width="10mm"/>
      </text:list-level-style-bullet>
    </text:list-style>
    <text:list-style style:name="id1-3-2-4-85-1-7-2-2-2-3">
      <text:list-level-style-bullet text:bullet-char="-" text:level="1">
        <style:list-level-properties text:min-label-width="10mm"/>
      </text:list-level-style-bullet>
    </text:list-style>
    <text:list-style style:name="id1-3-2-4-85-1-7-2-2-2-4">
      <text:list-level-style-bullet text:bullet-char="-" text:level="1">
        <style:list-level-properties text:min-label-width="10mm"/>
      </text:list-level-style-bullet>
    </text:list-style>
    <text:list-style style:name="id1-3-2-4-85-1-7-2-2-2-5">
      <text:list-level-style-bullet text:bullet-char="-" text:level="1">
        <style:list-level-properties text:min-label-width="10mm"/>
      </text:list-level-style-bullet>
    </text:list-style>
    <text:list-style style:name="id1-3-2-4-85-1-7-2-2-2-6">
      <text:list-level-style-bullet text:bullet-char="-" text:level="1">
        <style:list-level-properties text:min-label-width="10mm"/>
      </text:list-level-style-bullet>
    </text:list-style>
    <text:list-style style:name="id1-3-2-4-85-1-7-2-2-2-7">
      <text:list-level-style-bullet text:bullet-char="-" text:level="1">
        <style:list-level-properties text:min-label-width="10mm"/>
      </text:list-level-style-bullet>
    </text:list-style>
    <text:list-style style:name="id1-3-2-4-85-1-7-2-2-2-8">
      <text:list-level-style-bullet text:bullet-char="-" text:level="1">
        <style:list-level-properties text:min-label-width="10mm"/>
      </text:list-level-style-bullet>
    </text:list-style>
    <text:list-style style:name="id1-3-2-4-85-1-7-2-2-2-9">
      <text:list-level-style-bullet text:bullet-char="-" text:level="1">
        <style:list-level-properties text:min-label-width="10mm"/>
      </text:list-level-style-bullet>
    </text:list-style>
    <text:list-style style:name="id1-3-2-4-85-1-7-3-2-2">
      <text:list-level-style-bullet text:bullet-char="▪" text:level="1">
        <style:list-level-properties text:min-label-width="10mm"/>
      </text:list-level-style-bullet>
    </text:list-style>
    <text:list-style style:name="id1-3-2-4-85-1-7-3-2-2-1">
      <text:list-level-style-bullet text:bullet-char="▪" text:level="1">
        <style:list-level-properties text:min-label-width="10mm"/>
      </text:list-level-style-bullet>
    </text:list-style>
    <text:list-style style:name="id1-3-2-4-85-1-7-3-2-2-2">
      <text:list-level-style-bullet text:bullet-char="▪" text:level="1">
        <style:list-level-properties text:min-label-width="10mm"/>
      </text:list-level-style-bullet>
    </text:list-style>
    <text:list-style style:name="id1-3-2-4-85-1-7-3-2-2-3">
      <text:list-level-style-bullet text:bullet-char="▪" text:level="1">
        <style:list-level-properties text:min-label-width="10mm"/>
      </text:list-level-style-bullet>
    </text:list-style>
    <text:list-style style:name="id1-3-2-4-85-1-7-3-2-2-4">
      <text:list-level-style-bullet text:bullet-char="▪" text:level="1">
        <style:list-level-properties text:min-label-width="10mm"/>
      </text:list-level-style-bullet>
    </text:list-style>
    <text:list-style style:name="id1-3-2-4-85-1-7-3-2-2-5">
      <text:list-level-style-bullet text:bullet-char="▪" text:level="1">
        <style:list-level-properties text:min-label-width="10mm"/>
      </text:list-level-style-bullet>
    </text:list-style>
    <text:list-style style:name="id1-3-2-4-85-1-7-4-2-2">
      <text:list-level-style-bullet text:bullet-char="▪" text:level="1">
        <style:list-level-properties text:min-label-width="10mm"/>
      </text:list-level-style-bullet>
    </text:list-style>
    <text:list-style style:name="id1-3-2-4-85-1-7-4-2-2-1">
      <text:list-level-style-bullet text:bullet-char="▪" text:level="1">
        <style:list-level-properties text:min-label-width="10mm"/>
      </text:list-level-style-bullet>
    </text:list-style>
    <text:list-style style:name="id1-3-2-4-85-1-7-4-2-2-2">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text:list-style style:name="id1-3-2-4-103-1-8-1-6-2">
      <text:list-level-style-bullet text:bullet-char="-" text:level="1">
        <style:list-level-properties text:min-label-width="10mm"/>
      </text:list-level-style-bullet>
    </text:list-style>
    <text:list-style style:name="id1-3-2-4-103-1-8-1-6-2-1">
      <text:list-level-style-bullet text:bullet-char="-" text:level="1">
        <style:list-level-properties text:min-label-width="10mm"/>
      </text:list-level-style-bullet>
    </text:list-style>
    <text:list-style style:name="id1-3-2-4-103-1-8-1-6-2-2">
      <text:list-level-style-bullet text:bullet-char="-" text:level="1">
        <style:list-level-properties text:min-label-width="10mm"/>
      </text:list-level-style-bullet>
    </text:list-style>
    <text:list-style style:name="id1-3-2-4-103-1-8-2-6-2">
      <text:list-level-style-bullet text:bullet-char="-" text:level="1">
        <style:list-level-properties text:min-label-width="10mm"/>
      </text:list-level-style-bullet>
    </text:list-style>
    <text:list-style style:name="id1-3-2-4-103-1-8-2-6-2-1">
      <text:list-level-style-bullet text:bullet-char="-" text:level="1">
        <style:list-level-properties text:min-label-width="10mm"/>
      </text:list-level-style-bullet>
    </text:list-style>
    <text:list-style style:name="id1-3-2-4-103-1-8-2-6-2-2">
      <text:list-level-style-bullet text:bullet-char="-" text:level="1">
        <style:list-level-properties text:min-label-width="10mm"/>
      </text:list-level-style-bullet>
    </text:list-style>
    <text:list-style style:name="id1-3-2-4-103-1-8-3-6-2">
      <text:list-level-style-bullet text:bullet-char="-" text:level="1">
        <style:list-level-properties text:min-label-width="10mm"/>
      </text:list-level-style-bullet>
    </text:list-style>
    <text:list-style style:name="id1-3-2-4-103-1-8-3-6-2-1">
      <text:list-level-style-bullet text:bullet-char="-" text:level="1">
        <style:list-level-properties text:min-label-width="10mm"/>
      </text:list-level-style-bullet>
    </text:list-style>
    <text:list-style style:name="id1-3-2-4-103-1-8-3-6-2-2">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text:list-style style:name="id1-3-2-4-137-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7-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1-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1-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1-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7-1-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2024.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23, het Attributie- en mandaatbesluit belastingen 2022, artikelen 59a en 168 van de Gemeentewet, en afdeling 10.1.1. van de Algemene wet bestuursrecht (hierna Awb);</text:p>
            <text:p text:style-name="al"/>
            <text:p text:style-name="al">b e s l u i t e n :</text:p>
            <text:p text:style-name="al"/>
            <text:p text:style-name="al">vast te stellen het volgende Algemeen mandaatbesluit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Cazas Wonen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de feitelijke en administratieve werkzaamheden voortvloeiend uit het wegslepen van voertuigen op grond van de Wegsleepverordening De Ronde Venen 2022 aan Modern B.V. volgens het bij dit besluit behorende Bevoegdhedenregister, met inachtneming van onderstaande bepalingen.</text:p>
              </text:list-item>
              <text:list-item text:style-override="id1-3-2-2-3-5">
                <text:number>4.</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6">
                <text:number>5.</text:number>
                <text:p text:style-name="al">Het college verleent het mandaat met betrekking tot leerplicht aan de gemeente Woerden volgens het bij dit besluit behorende Bevoegdhedenregister, met inachtneming van onderstaande bepalingen.</text:p>
              </text:list-item>
              <text:list-item text:style-override="id1-3-2-2-3-7">
                <text:number>6.</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8">
                <text:number>7.</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team. </text:p>
          </text:section>
          <text:section text:name="artikel_id1-3-2-2-5" text:style-name="artikel">
            <text:p text:style-name="artikel_kop_titel"><text:span text:style-name="artikel_kop_label">Artikel</text:span> <text:span text:style-name="artikel_kop_nr">5</text:span> Vervanging bij afwezigheid</text:p>
            <text:list text:style-name="id1-3-2-2-5-2">
              <text:list-item text:style-override="id1-3-2-2-5-2">
                <text:number>1.</text:number>
                <text:p text:style-name="al">In geval van afwezigheid van functionarissen, aan wie bij dit besluit bevoegdheden zijn toegekend, worden deze bevoegdheden uitgeoefend door hun plaatsvervanger, behoudens het bepaalde in het tweede lid.</text:p>
              </text:list-item>
              <text:list-item text:style-override="id1-3-2-2-5-3">
                <text:number>2.</text:number>
                <text:p text:style-name="al">In geval van afwezigheid van de teammanager, aan wie bij dit besluit bevoegdheden zijn toegekend, worden deze bevoegdheden uitgeoefend door de secretaris of de directeur bedrijfsvoering. </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teammanagers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gevolgd door naam en functieaanduiding van de gemandateerde.</text:p>
                <text:p text:style-name="al">Of</text:p>
                <text:p text:style-name="al"/>
                <text:p text:style-name="al">“Namens de burgemeester van De Ronde Venen”</text:p>
                <text:p text:style-name="al">gevolgd door naam en functieaanduiding van de gemandateerde.</text:p>
                <text:p text:style-name="al"/>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 </text:p>
                <text:p text:style-name="al"/>
                <text:p text:style-name="al">“Namens de heffingsambtenaar van De Ronde Venen” </text:p>
                <text:p text:style-name="al">gevolgd door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Het Algemeen Mandaatbesluit 2023.1 wordt ingetrokken.</text:p>
              </text:list-item>
              <text:list-item text:style-override="id1-3-2-2-9-4">
                <text:number>3.</text:number>
                <text:p text:style-name="al">Het Mandaatbesluit Subsidieregeling energiebesparende maatregelen woningen 2020 wordt ingetrokken.</text:p>
              </text:list-item>
              <text:list-item text:style-override="id1-3-2-2-9-5">
                <text:number>4.</text:number>
                <text:p text:style-name="al">Het Mandaatbesluit beleidsregels kabelgoot 2024 wordt ingetrokken.</text:p>
              </text:list-item>
              <text:list-item text:style-override="id1-3-2-2-9-6">
                <text:number>5.</text:number>
                <text:p text:style-name="al">Het Mandaatbesluit Omgevingswet 2024 wordt ingetrokken.</text:p>
              </text:list-item>
              <text:list-item text:style-override="id1-3-2-2-9-7">
                <text:number>6.</text:number>
                <text:p text:style-name="al">Dit besluit kan worden aangehaald als "Algemeen mandaatbesluit 2024.1".</text:p>
              </text:list-item>
            </text:list>
          </text:section>
        </text:section>
        <text:section text:name="regeling-sluiting_id1-3-2-3" text:style-name="regeling-sluiting">
          <text:section text:name="ondertekening_id1-3-2-3-1">
            <text:p><text:span text:style-name="functie">Mijdrecht, 18 juni 2024,</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Ronde Venen,</text:span></text:p>
            <text:p><text:span text:style-name="functie">Maarten Divendal </text:span></text:p>
          </text:section>
          <text:section text:name="ondertekening_id1-3-2-3-6">
            <text:p><text:span text:style-name="functie"/></text:p>
            <text:p><text:span text:style-name="functie">De secretaris van De Ronde Venen,</text:span></text:p>
            <text:p><text:span text:style-name="functie">Marco Vonk</text:span></text:p>
          </text:section>
          <text:section text:name="ondertekening_id1-3-2-3-7">
            <text:p><text:span text:style-name="functie"/></text:p>
            <text:p><text:span text:style-name="functie">De directeur bedrijfsvoering</text:span></text:p>
            <text:p><text:span text:style-name="functie">Monique Treur</text:span></text:p>
          </text:section>
        </text:section>
        <text:section text:name="bijlage_id1-3-2-4" text:style-name="bijlage">
          <text:p text:style-name="bijlage_top"/>
          <text:p text:style-name="hoofdstuk_kop"><text:span text:style-name="label">Bijlage</text:span> <text:span text:style-name="nr">1</text:span> Bevoegdhedenregister, behorende bij het Algemeen mandaatbesluit 2024.1</text:p>
          <text:p text:style-name="al"/>
          <text:p text:style-name="al">
          <text:span text:style-name="nadrukvet">1. 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aan het team gekoppelde directeur.</text:p>
                  <text:p text:style-name="table_al">Bij het verlenen van opdrachten door de budgetbeheerder vanaf € 25.000 exclusief BTW is instemming vereist van de budgethouder.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verrichten van privaatrechtelijke rechtshandelingen waaronder het aangaan van privaatrechtelijke overeenkomsten bhuldenschuld het taakveld van de griffie (en zonodig het aangaan van verwerkersovereenkomsten) die rechtstreeks voortvloeien uit de goedgekeurde productenraming alsmede afzonderlijk door de raad vastgestelde investeringsbudgetten beneden een bedrag van:</text:p>
                  <text:p text:style-name="table_al">Voor leveringen/diensten: € 215.000 exclusief BTW</text:p>
                  <text:p text:style-name="table_al">Voor werken: € 5.382.000 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secretaris.</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udgetbeheer van de in de productenraming opgenom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udgetbeheer van afzonderlijk door de raad vastgestelde investeringsbudgett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 /</text:p>
                  <text:p text:style-name="table_al">Heffingsambtenaa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Secretaris</text:p>
                  <text:p text:style-name="table_al">Directeur</text:p>
                  <text:p text:style-name="table_al">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issingen op bezwaar over de heffing van leges ingevolge de Legesverordening</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Alle teammanagers</text:p>
                </table:table-cell>
                <table:table-cell table:style-name="cell_frame_all" table:number-rows-spanned="1" table:number-columns-spanned="1"/>
                <table:table-cell table:style-name="cell_frame_all" table:number-rows-spanned="1" table:number-columns-spanned="1">
                  <text:p text:style-name="table_al">Mandaat geldt niet indien het primaire besluit is genomen door de secretaris, directeur of teammanager zelf.</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list text:style-name="id1-3-2-4-5-1-8-20-6-1">
                    <text:list-item text:style-override="id1-3-2-4-5-1-8-20-6-1-1">
                      <text:number>1.</text:number>
                      <text:p text:style-name="table_al">Mandaat geldt alleen indien het advies van de commissie bezwaarschriften wordt gevolgd.</text:p>
                    </text:list-item>
                    <text:list-item text:style-override="id1-3-2-4-5-1-8-20-6-1-2">
                      <text:number>2.</text:number>
                      <text:p text:style-name="table_al">Mandaat geldt niet indien het primaire besluit is genomen door het college of de secretaris of directeur bedrijfsvoering zelf.</text:p>
                    </text:list-item>
                    <text:list-item text:style-override="id1-3-2-4-5-1-8-20-6-1-3">
                      <text:number>3.</text:number>
                      <text:p text:style-name="table_al">Ondermandaat geldt niet indien het primaire besluit is genomen door het college, de secretaris, de directeur bedrijfsvoering of een teammanager.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informatie op grond van de Wet open overheid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Verplicht advies Woo-coördinator</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teammanagers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passing geven aan artikel 19 lid 1 van de Algemene subsidieverordening De Ronde Venen 2017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et inachtneming van het bepaalde in artikel 19 lid 2 van de Algemene subsidieverordening De Ronde Venen 20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vragen van subsidie, waaronder ook het aanvragen van de vaststelling van de subsidie c.q. het indienen van de prestatieverantwoord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ubsidie tot een bedrag van € 250.0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gemotiveerd afwijken van het Inkoop- en aanbestedingsbeleid gemeente De Ronde V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Voor zover mogelijk op basis van geldende wet- en regelgeving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vragen van een specifieke uitkering bij de Rijksoverheid (SPU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pecifieke uitkering tot een bedrag van € 250.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van overeenkomsten of convenanten, voor zover daar geen beleidsmatige of bestuurlijke aspecten aan zitten en daaraan geen financiële gevolgen verbonden zij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able:table-row>
            </table:table>
            <text:p text:style-name="table_bottom"/>
          </text:section>
          <text:p text:style-name="al"/>
          <text:p text:style-name="al">
          <text:span text:style-name="nadrukvet">2. PERSONELE AANGELEGENHED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tellen van regels over en voor de ambtelijke organisatie van de gemeente, met uitzondering van de grif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bestaande uit de Secretaris en de 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wijzigen, beëind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beëindigen en ondertekenen van een stageovereenkomst of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et de werknemer overeenkomen dat de werknemer een andere functie met een lager salaris gaat uitoefenen met aanpassing van het salaris (artikel 3.5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ver het instellen van geneeskundige onderzoeken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functioneringstoelage, arbeidsmarkttoelage, toelage onregelmatige dienst, toelage beschikbaarheidsdienst of inconveniëntentoelage (artt. 3.8, 3.9, 3.11, 3.13 en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buitendagvenstertoelage of overwerkvergoeding (artt. 3.12 en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betalen van verlofdag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voor overeenkomsten met secretaris, directeur bedrijfsvoering, concern controller en leden Ondernemingsraa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voor disciplinaire straffen aan secretaris, directeur bedrijfsvoering, concern controller en leden Ondernemings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irecteur bedrijfsvoering.</text:p>
                  <text:p text:style-name="table_al">Ondermandaat geldt niet ten aanzien van teammanagers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wijzigen, intrekken of afwijzen van bijzondere beloningen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tot een bedrag van € 1.000,-.</text:p>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en, intrekken of afwijzen van een tegemoetkoming in verhuiskosten, pensionkosten e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ormen van de delegatie vanuit de werkgever in het lokaal overleg zoals bedoeld in het Reglement lokaal overleg en/of het vertegenwoordigen van de werkgever bij het technisch beraad en/of de officiële LO-vergaderingen</text:p>
                </table:table-cell>
                <table:table-cell table:style-name="cell_frame_all" table:number-rows-spanned="1" table:number-columns-spanned="1">
                  <text:p text:style-name="table_al">Secretaris / Portefeuillehouder M&amp;O</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manager M&amp;O</text:p>
                  <text:p text:style-name="table_al">Beleidsmedewerker M&amp;O </text:p>
                </table:table-cell>
                <table:table-cell table:style-name="cell_frame_all" table:number-rows-spanned="1" table:number-columns-spanned="1"/>
              </table:table-row>
            </table:table>
            <text:p text:style-name="table_bottom"/>
          </text:section>
          <text:p text:style-name="al"/>
          <text:p text:style-name="al">
          <text:span text:style-name="nadrukvet">3. TEAMS</text:span>
        </text:p>
          <text:p text:style-name="al"/>
          <text:p text:style-name="al">
          <text:span text:style-name="nadrukvet">TEAM VEILIGHEID EN FACILITAIR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Veiligheid en Facilitair</text:p>
                  <text:p text:style-name="table_al">(Senior)</text:p>
                  <text:p text:style-name="table_al">Beleidsadviseur</text:p>
                  <text:p text:style-name="table_al">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waarschuwing, opleggen van een last onder dwangsom of een last onder bestuursdwang met betrekking tot overtredingen van wet- en regelgeving op het gebied van de openbare ruimte, orde, veiligheid of gezondhei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De bevoegdheid tot het opleggen van een last onder dwangsom strekt voor de (senior) beleidsadviseur Openbare orde en Veiligheid tot een bedrag van totaal € 10.000.</text:p>
                  <text:p text:style-name="table_al"/>
                  <text:p text:style-name="table_al">De bevoegdheid tot het opleggen van een last onder dwangsom strekt voor de teammanager Veiligheid en Facilitair, de secretaris en de directeur tot een bedrag van totaal € 2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6-2-2">
                    <text:list-item text:style-override="id1-3-2-4-15-1-7-6-2-2-1">
                      <text:number>-</text:number>
                      <text:p text:style-name="table_al">Bericht en Raad (art. 12 onder c Besluit justitiële en strafvorderlijke gegevens)</text:p>
                    </text:list-item>
                    <text:list-item text:style-override="id1-3-2-4-15-1-7-6-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27-2-2">
                    <text:list-item text:style-override="id1-3-2-4-15-1-7-27-2-2-1">
                      <text:number>-</text:number>
                      <text:p text:style-name="table_al">Alcohol (art. 13 lid 1 en 3 onder a Besluit justitiële en strafvorderlijke gegevens, art. 8 Alcoholwet, hoofdstuk 3 en 4 Alcoholbesluit)</text:p>
                    </text:list-item>
                    <text:list-item text:style-override="id1-3-2-4-15-1-7-27-2-2-2">
                      <text:number>-</text:number>
                      <text:p text:style-name="table_al"> Bibob (art. 15 Besluit justitiële en strafvorderlijke gegevens)</text:p>
                    </text:list-item>
                    <text:list-item text:style-override="id1-3-2-4-15-1-7-27-2-2-3">
                      <text:number>-</text:number>
                      <text:p text:style-name="table_al"> Wet op de kansspelen (art. 13 lid 1 en 3 onder e Besluit justitiële en strafvorderlijke gegevens)</text:p>
                    </text:list-item>
                    <text:list-item text:style-override="id1-3-2-4-15-1-7-27-2-2-4">
                      <text:number>-</text:number>
                      <text:p text:style-name="table_al">Prostitutie (art. 13 lid 1 / 4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1.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voegdheid betreft ook het aanwijzen van functionarissen werkzaam bij Regionaal Informatie- en Expertise Centrum (RIEC) Midden Nederland als toezichthou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ext:p text:style-name="table_al">Werkplekbeheerder </text:p>
                  <text:p text:style-name="table_al">Facilitair medewerker</text:p>
                </table:table-cell>
                <table:table-cell table:style-name="cell_frame_all" table:number-rows-spanned="1" table:number-columns-spanned="1">
                  <text:p text:style-name="table_al">Tot een maximale nieuwwaarde per ICT hulpmiddel van </text:p>
                  <text:p text:style-name="table_al">€ 2.00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het afwijzen van een handhavingsverzoek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 </text:p>
                </table:table-cell>
                <table:table-cell table:style-name="cell_frame_all" table:number-rows-spanned="1" table:number-columns-spanned="1"/>
              </table:table-row>
            </table:table>
            <text:p text:style-name="table_bottom"/>
          </text:section>
          <text:p text:style-name="al"/>
          <text:p text:style-name="al">
          <text:span text:style-name="nadrukvet">TEAM BESTUURS- EN DIRECTIEADVIES EN PROJECTEN</text:span>
        </text:p>
          <text:p text:style-name="al">Geen bevoegdheden. </text:p>
          <text:p text:style-name="al"/>
          <text:p text:style-name="al">
          <text:span text:style-name="nadrukvet">TEAM M&amp;O EN COMMUNICATIE </text:span>
        </text:p>
          <text:p text:style-name="al">Geen bevoegdheden. </text:p>
          <text:p text:style-name="al"/>
          <text:p text:style-name="al">
          <text:span text:style-name="nadrukvet">TEAM CONCERNCONTROL</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BURGERZAKEN EN KCC</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Coördinator KCC</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de secretaris, directeuren, Teammanag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stellen van één of meer stembureaus in de gemeente, artikel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stellen van een gemeentelijk stembureau, artikel E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noemen van de leden en plaatsvervangend leden va het gemeentelijk stembureau, artikel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een verzoek tot het 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oor de zitting van het gemeentelijk stembureau aanwijzen van één of meer geschikte locaties, artikel Na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formeren van het gemeentelijk stembureau over het aantal kiesgerechtigden voor de stemming, artikel Na2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orgdragen voor inrichting van locatie waar gemeentelijk stembureau werkzaamheden uitvoert, artikel Na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orgdragen voor tijdig overdragen van de transportbox en enveloppe als bedoeld in artikel N11 aan gemeentelijk stembureau, artikel Na9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verwijld, op een algemeen toegankelijke wijze elektronisch openbaar maken van het proces-verbaal van gemeentelijk stembureau en proces-verbalen van stembureaus, artikel Na3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 artikel Na3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 artikel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 toelating van gekozenen overdragen van pakken als bedoeld in artikel N2 en N9 en afschriften, bedoeld in artikel Na34 aan officier van justitie, artikel N3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list text:style-name="id1-3-2-4-29-1-8-45-2-2">
                    <text:list-item text:style-override="id1-3-2-4-29-1-8-45-2-2-1">
                      <text:number>-</text:number>
                      <text:p text:style-name="table_al">Paspoort (artikel 20 Besluit justitiële en strafvorderlijke gegevens)</text:p>
                    </text:list-item>
                    <text:list-item text:style-override="id1-3-2-4-29-1-8-45-2-2-2">
                      <text:number>-</text:number>
                      <text:p text:style-name="table_al">Naturalisatie/ optie (artikel 16, onder b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
            <text:p text:style-name="table_bottom"/>
          </text:section>
          <text:p text:style-name="al"/>
          <text:p text:style-name="al">
          <text:span text:style-name="nadrukvet">TEAM FINANCIEN, INKOOP EN JURIDISCHE ZAKE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Juridisch adviseur Team Financiën, inkoop en 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pdracht aan externe advocaten en/of externe experts/deskundigen/adviseu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de gemeente bij het voeren van onderhandelingen waaronder schikkingsonderhand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tot het verlenen van opdracht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Senior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Senior medewerker financiële administratie</text:p>
                  <text:p text:style-name="table_al">Medewerker financiële administratie en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Senior medewerker financiële administratie </text:p>
                  <text:p text:style-name="table_al">Medewerker financiële administratie en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slissen over en afdoen van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Senior medewerker financiële administratie</text:p>
                  <text:p text:style-name="table_al">Medewerker financiële administratie en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ext:p text:style-name="table_al">Senior medewerker financiële administratie</text:p>
                  <text:p text:style-name="table_al">Medewerker financiële administratie en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de directeur Financiën bevoegd.</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ndertekenen van een standaardbankverkla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wikkelen en het uitvoeren van de (administratieve) handelingen met betrekking tot een door het college aangegane geldl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leggen van een naheffingsaanslag op grond van de Verordening op de heffing en de invordering van parkeerbelastingen 2024</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text:p>
                  <text:p text:style-name="table_al">Financiën, inkoop</text:p>
                  <text:p text:style-name="table_al">en JZ</text:p>
                  <text:p text:style-name="table_al">Senior medewerker</text:p>
                  <text:p text:style-name="table_al">financiële</text:p>
                  <text:p text:style-name="table_al">administr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INFORMATIEVOORZIENING &amp; AUTOMATISERING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span text:style-name="nadrukvet">.</text:span></text:p>
                </table:table-cell>
                <table:table-cell table:style-name="cell_frame_all" table:number-rows-spanned="1" table:number-columns-spanned="1">
                  <text:p text:style-name="table_al">Het op grond van artikel 7 Archiefwet 1995 vaststellen van het Handboek vervanging van papieren archiefbescheiden door digitale reproducties teneinde de aldus vervangen papieren bescheiden te vernietigen, evenals wijziging en intrekking van het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I&am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7 Archiefwet 1995 nemen van een besluit tot vervanging van papieren archiefbescheiden door digitale reproducties teneinde de aldus vervangen papieren bescheiden te vernietigen, evenals wijziging en intrekking van het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I&amp;A</text:p>
                </table:table-cell>
                <table:table-cell table:style-name="cell_frame_all" table:number-rows-spanned="1" table:number-columns-spanned="1"/>
              </table:table-row>
            </table:table>
            <text:p text:style-name="table_bottom"/>
          </text:section>
          <text:p text:style-name="al"/>
          <text:p text:style-name="al">
          <text:span text:style-name="nadrukvet">TEAM OMGEV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
                  <text:p text:style-name="table_al">Directeur</text:p>
                  <text:p text:style-name="table_al"> bedrijfsvoering</text:p>
                </table:table-cell>
                <table:table-cell table:style-name="cell_frame_all" table:number-rows-spanned="1" table:number-columns-spanned="1">
                  <text:p text:style-name="table_al">Teammanager Omgeving 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fhandelen van het verzoek om vooroverleg voor de fysieke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Beleidsadviseu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afhandelen van een sloopmelding en het opleggen/wijzigen van nadere voorwaarden aan het slopen op grond van artikel 7.5, 7.10 en 7.15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Het mandaat geldt tevens voor niet-begunstigende beschikkingen </text:p>
                  <text:p text:style-name="table_al"/>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het ambtshalve verlenen van een revisievergunning op grond van artikel 5.43 Omgevingswet</text:p>
                  <text:p text:style-name="table_al"/>
                  <text:p text:style-name="table_al">(Revisie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Geldt tevens voor niet-begunstigende beschikkingen </text:p>
                  <text:p text:style-name="table_al"/>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16.15 en 16.15a Omgevingswet </text:p>
                  <text:p text:style-name="table_al"/>
                  <text:p text:style-name="table_al">(Adviesbevoegdheid waterkwaliteitsbeheerder bij aanvraag vergunning inrichting of mijnwerkbouwwerk met indirecte loz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buiten behandeling laten van een aanvraag op grond van artikel 16.10 Omgevingswet</text:p>
                  <text:p text:style-name="table_al"/>
                  <text:p text:style-name="table_al">(NB dit artikel ziet alleen op een aanvraag omgevingsvergunning of wijzing van voorschriften die tegelijk wordt ingediend met de aanvraag om verlening of wijzing van de water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Het eenmalig verlengen van de beslistermijn met maximaal zes weken als bedoeld in artikel 16.64 van de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16.54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Het intrekken van een omgevingsvergunning als bedoeld in artikel 5.39, onder a, 5.40 en 18.10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Ruimte </text:p>
                </table:table-cell>
                <table:table-cell table:style-name="cell_frame_all" table:number-rows-spanned="1" table:number-columns-spanned="1">
                  <text:p text:style-name="table_al">Indien legesteruggaaf &gt; € 2.500 alleen ondermandaat Teammanager Omgeving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Het wijzigen van de voorschriften van een vergunning als bedoeld in artikel 5.41 van de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Het heffen van een recht (drempelbedrag) als bedoeld in artikel 4:128 Awb voor het in behandeling nemen van aanvraag om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grond van artikel 4:128 Awb niet ontvankelijk verklaren van een aanvraag, indien het drempelbedrag niet binnen de aangegeven termijn is bijgeschreven of gestor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de aanvraag als bedoeld in afdeling 15.1 Omgevingswet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wijzen van een verzoek om planschade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Mandaat geldt alleen indien het advies van de adviescommissie als bedoeld in de Verordening nadeelcompensatie De Ronde Venen 2024 </text:p>
                  <text:p text:style-name="table_al">wordt gevolg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kennen van een planschadeverzoek (afdeling 15.1 Omgevingswet) indien volledig gedekt via een anterieure overeenkomst/overeenkomst tot verhaal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kennen van een planschadeverzoek (afdeling 15.1 Omgevingswet) tot een bedrag v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winnen van advies bij een adviescommissie als bedoeld in artikel 4 van de Verordening nadeelcompensatie De Ronde Venen 202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Het sluiten en ondertekenen van een schadevergoedingsovereenkomst (artikel 13.3c Omgevingswet)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ext:p text:style-name="table_al">Beleidsadviseu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de aanvraag als bedoeld in artikel 6.1 Wro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wijzen van een verzoek om planschade (artikel 6.1 t/m 6.7 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Mandaat geldt alleen indien het advies van de adviseur als bedoeld in artikel 3 van de Procedureverordening voor advisering tegemoetkoming in planschade wordt gevolgd.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een planschadeverzoek (artikel 6.1 t/m 6.7 Wro) indien volledig gedekt via een anterieure overeenkomst/overeenkomst tot verhaal van planschad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van een planschadeverzoek (artikel 6.1 t/m 6.7 Wro) tot een bedrag van € 25.00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Het mandaat 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ext:list text:style-name="id1-3-2-4-41-1-8-38-5-3">
                    <text:list-item text:style-override="id1-3-2-4-41-1-8-38-5-3-1">
                      <text:number>1.</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aanvragen van een omgevingsvergunning,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ext:p text:style-name="table_al">(onder)mandaat en instructie ook bij niet-begunstigende beslui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p aanvragen van een omgevingsvergunning (uitgebreide procedure van toepas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ext:p text:style-name="table_al">(onder)mandaat en instructie ook bij niet-begunstigende besluiten</text:p>
                  <text:p text:style-name="table_al">Ook in geval een verklaring van geen bedenkingen door de raad is geweigerd of verlee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text:p>
                  <text:p text:style-name="table_al">vergunningverlening </text:p>
                  <text:p text:style-name="table_al">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text:p>
                  <text:p text:style-name="table_al">vergunningverlening </text:p>
                  <text:p text:style-name="table_al">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text:p>
                  <text:p text:style-name="table_al">vergunningverlening </text:p>
                  <text:p text:style-name="table_al">Omgevin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Ruimte</text:p>
                </table:table-cell>
                <table:table-cell table:style-name="cell_frame_all" table:number-rows-spanned="1" table:number-columns-spanned="1">
                  <text:p text:style-name="table_al">Indien legesteruggaaf &gt; € 2.500 alleen ondermandaat Teammanager Omgev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ext:p text:style-name="table_al">Artikel 5.37, der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ext:p text:style-name="table_al">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kondiging van het voornemen om een last onder bestuursdwang of last onder dwangsom op te leggen </text:p>
                  <text:p text:style-name="table_al">Artikel 125 Gemeentewet,</text:p>
                  <text:p text:style-name="table_al">Titel 5.1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handhaving Omgeving </text:p>
                  <text:p text:style-name="table_al">Medewerker toezicht en handhav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leggen van een last onder dwangsom of een last onder bestuursdw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De bevoegdheid tot het opleggen van een last onder dwangsom strekt voor de juridisch medewerker handhaving Omgeving en de medewerker toezicht en handhaving Omgeving tot een bedrag van totaal € 10.000.</text:p>
                  <text:p text:style-name="table_al"/>
                  <text:p text:style-name="table_al">De bevoegdheid tot het opleggen van een last onder dwangsom strekt voor de teammanager Omgeving, de secretaris en de directeuren tot een bedrag van totaal € 20.0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gen van de begunstigingstermijn voor het opschorten van een last onder dwangsom of een last onder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en ondertekenen van een overeenkomst over grondexploitatie, waarmee onder meer kostenverhaal plaatsvindt, op grond van artikel 6.24 Wet ruimtelijke ordening</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able:table-row>
            </table:table>
            <text:p text:style-name="table_bottom"/>
          </text:section>
          <text:p text:style-name="al"/>
          <text:p text:style-name="al">
          <text:span text:style-name="nadrukvet">TEAM RUIMTELIJKE ONTWIKKELING EN VASTGOE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koop, verhuur en ingebruikgeving van openbaar groen (art.160 lid 1 onder e van de Gemeentewet) en ondertekenen van overeenkomsten voor verkoop, verhuur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  Uitvoerend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 </text:p>
                  <text:p text:style-name="table_al">Uitvoerend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in het bestuur van een stichting en/of Vereniging van Eigenaars (artikel 160 en 171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able:table-cell>
                <table:table-cell table:style-name="cell_frame_all" table:number-rows-spanned="1" table:number-columns-spanned="1">
                  <text:p text:style-name="table_al">Voor zover passend binnen de taak en doelstelling van de stichting/vereniging</text:p>
                  <text:p text:style-name="table_al">Deze bevoegdheid betreft niet de bevoegdheid te besluiten tot de oprichting van en de deelneming in stichtingen, maatschappen e.v. zoals bedoeld in artikel 160 lid 2 Gemeentew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text:p>
                </table:table-cell>
                <table:table-cell table:style-name="cell_frame_all" table:number-rows-spanned="1" table:number-columns-spanned="1">
                  <text:p text:style-name="table_al">Aan het besluit kunnen voorwaarden worden verbond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 Uitvoer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 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 Uitvoerend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 Uitvoer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Senior) </text:p>
                  <text:p text:style-name="table_al">Beleidsadviseu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vastgoed bij een koopsom die tot </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oop vastgoed bij een koopsom die tot </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Handelend conform het Plan van Aanpak ‘Heroriëntatie en verkoop vastgoe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wijzigen en ondertekenen van overeenkomsten tot verhuur van gemeentegrond ten behoeve van het plaatsen van terra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 </text:p>
                  <text:p text:style-name="table_al">Uitvoerend medewerker vastgoed</text:p>
                  <text:p text:style-name="table_al">Administratief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jaarlijks vaststellen van de geïndexeerde huurtarieven van gemeentegrond ten behoeve van het plaatsen van terrassen conform de Consumenten Prijs Index (CPI) zoals gepubliceerd door het Centraal Bureau voor de Statistie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 </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 </text:p>
                  <text:p text:style-name="table_al">Uitvoerend medewerker vastgoed</text:p>
                </table:table-cell>
                <table:table-cell table:style-name="cell_frame_all" table:number-rows-spanned="1" table:number-columns-spanned="1"/>
              </table:table-row>
            </table:table>
            <text:p text:style-name="table_bottom"/>
          </text:section>
          <text:p text:style-name="al"/>
          <text:p text:style-name="al">
          <text:span text:style-name="nadrukvet">TEAM RUIMTE EN ECONOM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voor subsidie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text:p>
                  <text:p text:style-name="table_al">Beleidsadviseu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subsidies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Econom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inzake het wijzigen van de woningvoorraad en splitsing (paragraaf 3.1 en 3.2 van Huisvestingverordening Regio Utrecht 2023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text:p>
                  <text:p text:style-name="table_al">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wijzen van woonruimte en standplaatsen voor een woonwagen zoals bepaald in artikel 19 van de Huisvestingsverordening Regio Utrecht 2023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
            <text:p text:style-name="table_bottom"/>
          </text:section>
          <text:p text:style-name="al"/>
          <text:p text:style-name="al">
          <text:span text:style-name="nadrukvet">TEAM BEHEER OPENBARE RUIMT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instructie</text:span></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Beheer openbare ruimte</text:p>
                  <text:p text:style-name="table_al">Alle medewerkers team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Beheer openbare ruimte</text:p>
                  <text:p text:style-name="table_al">Alle medewerkers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2 van de Verordening Nadeelcompensatie De Ronde Venen 2024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Medewerker bedrijfsvoering Beheer openbare ruimte</text:p>
                  <text:p text:style-name="table_al">Projectlei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winnen van advies bij een adviescommissie als bedoeld in artikel 4 van de Verordening Nadeelcompensatie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list text:style-name="id1-3-2-4-55-1-8-4-5-1">
                    <text:list-item text:style-override="id1-3-2-4-55-1-8-4-5-1-1">
                      <text:number>1.</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de Leidraad Inrichting Openbare Ruimte (LI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er van de basisregistraties adressen en gebouwen:</text:p>
                  <text:p text:style-name="table_al">het opstellen van de “ambtelijke verklaringen”; het toetsen van (overige) brondocumenten aan de vereisten voor inschrijving (art. 11 Wet BAG); </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Adviseur GEO informati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schrijven in het gemeentelijke</text:p>
                  <text:p text:style-name="table_al">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 Databeheerder Beheer openbare ruimte</text:p>
                  <text:p text:style-name="table_al">Medewerker beheer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Toezichthouder Beheer openbare ruimte</text:p>
                </table:table-cell>
                <table:table-cell table:style-name="cell_frame_all" table:number-rows-spanned="1" table:number-columns-spanned="1"/>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en verlengen van een recht op particulier graf, particulier urnengraf of particulier urnennis (art. 1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verzoeken om een aanvraag voor een vergunning voor een grafkelder of een urnenkelder (artt. 17 en 18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verzoeken om aanvraag voor een vergunning voor het hebben van een gedenkteken, het wijzigen van een gedenkteken, het plaatsen van een asbus op een graf of de inscriptie op een gedenkteken (art. 21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wijderen en vernietigen van de grafbedekking na het verstrijken van de termijn van uitgifte van het graf</text:p>
                  <text:p text:style-name="table_al">(art. 2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van het voornemen om een graf te ruimen (art. 26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oefenen van de bevoegdheden die voortvloeien uit artikel 24 lid 2 tot en met 6 van de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bijzondere gevallen afwijken van de vastgestelde tijden voor het begraven en het bezorgen van as (artikel 1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wijzen van een particulier graf anders dan voor directe begraving en buiten de volgorde van uitgifte, voor zover de capaciteit van de begraafplaats dit naar het oordeel van het college van burgemeester en wethouders toelaat en voor zover dit niet nadelig is voor een efficiënte bedrijfsvoering (artikel 13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lsnog op naam stellen van een nieuwe rechthebbende van een particulier graf langer dan één jaar na het overlijden van rechthebbende, tenzij dit recht betrekking heeft op een particulier graf dat inmiddels is geruimd. (art. 19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een schriftelijke mededeling aan de rechthebbende van de ontvangst van diens verklaring over het schriftelijk afstand doen ten behoeve van de gemeente van het recht op het particuliere graf (artikel 2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verzoeken om een graf te schudden of de stoffelijke resten samen te voegen en deze opnieuw in hetzelfde graf in of in een ander graf te doen plaatsen (artikel 27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houden een van een lijst van graven die van historische betekenis zijn of waarvan de grafbedekking een opvallende kwaliteit heeft en het onderzoeken of er graven zijn die in aanmerking komen om op deze lijst te worden bijgeschreven (artikel 3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Toezichthou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om ontheffing voor een kabelgoot + eerste aanschrijving t.a.v. de realisatie van een kabelgoot (art.</text:p>
                  <text:p text:style-name="table_al">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 en intrekking van de ontheff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en ondertekenen van een</text:p>
                  <text:p text:style-name="table_al">gebruikersovereenkomst kabelgoo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 </text:p>
                </table:table-cell>
                <table:table-cell table:style-name="cell_frame_all" table:number-rows-spanned="1" table:number-columns-spanned="1">
                  <text:p text:style-name="table_al">Betreft ook het beëindigen van de overeenkomst</text:p>
                </table:table-cell>
              </table:table-row>
            </table:table>
            <text:p text:style-name="table_bottom"/>
          </text:section>
          <text:p text:style-name="al"/>
          <text:p text:style-name="al">
          <text:span text:style-name="nadrukvet">TEAM BUITENDIENST OPENBARE RUIMTE</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instruc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Toezichthouder Buitendienst openbare ruimte</text:p>
                  <text:p text:style-name="table_al">Medewerker toezicht en handhaving</text:p>
                  <text:p text:style-name="table_al">Buitengewoon opsporingsambtenaar (BOA)</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WELZIJN EN SAMENLEV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instruc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Welzijn en Samenleving </text:p>
                </table:table-cell>
                <table:table-cell table:style-name="cell_frame_all" table:number-rows-spanned="1" table:number-columns-spanned="1"/>
              </table:table-row>
            </table:table>
            <text:p text:style-name="table_bottom"/>
          </text:section>
          <text:p text:style-name="al"/>
          <text:p text:style-name="al">
          <text:span text:style-name="nadrukvet">TEAM TOEGANG PARTICIPATIE EN SOCIALE ZAKE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Specifieke instruc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ext:p text:style-name="table_al">Junio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Betreft ook niet-begunstigende besluiten </text:p>
                </table:table-cell>
              </table:table-row>
            </table:table>
            <text:p text:style-name="table_bottom"/>
          </text:section>
          <text:p text:style-name="al"/>
          <text:p text:style-name="al">
          <text:span text:style-name="nadrukvet">TEAM TOEGANG JEUGD EN WMO </text:span>
        </text:p>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passen van de hardheidsclausule (art. 72 Huisvestingsverordening Regio Utrecht 2023 gemeente De Ronde Ve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 vroegsignalering</text:p>
                </table:table-cell>
                <table:table-cell table:style-name="cell_frame_all" table:number-rows-spanned="1" table:number-columns-spanned="1">
                  <text:p text:style-name="table_al">Betreft ook niet-begunstigen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betrekking tot de ontruiming van huur- en koopwoningen en bedrijfspanden:</text:p>
                  <text:list text:style-name="id1-3-2-4-73-1-9-3-2-2">
                    <text:list-item text:style-override="id1-3-2-4-73-1-9-3-2-2-1">
                      <text:number>-</text:number>
                      <text:p text:style-name="table_al">correspondentie hieromtrent; </text:p>
                    </text:list-item>
                    <text:list-item text:style-override="id1-3-2-4-73-1-9-3-2-2-2">
                      <text:number>-</text:number>
                      <text:p text:style-name="table_al">afgifte kennisgeving voor uitzetting; </text:p>
                    </text:list-item>
                    <text:list-item text:style-override="id1-3-2-4-73-1-9-3-2-2-3">
                      <text:number>-</text:number>
                      <text:p text:style-name="table_al">toepassing van bestuursdwang</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 vroegsigna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ext:p text:style-name="table_al"/>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ext:p text:style-name="table_al">Assistent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ext:p text:style-name="table_al">Assistent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 </text:p>
                </table:table-cell>
                <table:table-cell table:style-name="cell_frame_all" table:number-rows-spanned="1" table:number-columns-spanned="2">
                  <text:p text:style-name="table_al">Betreft ook niet-begunstigende besluiten</text:p>
                  <text:p text:style-name="table_al"/>
                  <text:p text:style-name="table_al">Overeenkomstig het gestelde in de Verordening Jeugdhulp De Ronde Venen 2020 en de Nadere regels en beleidsregels jeugdhulp De Ronde Venen 202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herzien, intrekken en terugvorderen van voorzieningen (art. 13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Beleidsmedewerker team Welzijn </text:p>
                  <text:p text:style-name="table_al">Medewerker Leerlingenvervoer</text:p>
                </table:table-cell>
                <table:table-cell table:style-name="cell_frame_all" table:number-rows-spanned="1" table:number-columns-spanned="2">
                  <text:p text:style-name="table_al">B Dit betreft ook niet-begunstig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Consulen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treffen van voorzieningen in het van artikel 2.3. Jeugdwet, specifiek voor Dyslexie (E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able:table-cell>
                <table:table-cell table:style-name="cell_frame_all" table:number-rows-spanned="1" table:number-columns-spanned="1">
                  <text:p text:style-name="table_al">Teammanager Toegang Jeugd en Wmo</text:p>
                  <text:p text:style-name="table_al">Administratief medewerker maatschappelijk domein</text:p>
                </table:table-cell>
                <table:table-cell table:style-name="cell_frame_all" table:number-rows-spanned="1" table:number-columns-spanned="2">
                  <text:p text:style-name="table_al">Ondermandaat alleen indien onderzoek gedaan is door deskundige partij met SKJ registratie (Poortwachter Dyslexie). </text:p>
                  <text:p text:style-name="table_al">En overeenkomstig het gestelde in de Verordening Jeugdhulp De Ronde Venen 2020 en de Nadere regels en beleidsregels jeugdhulp De Ronde Venen 2021</text:p>
                </table:table-cell>
              </table:table-row>
            </table:table>
            <text:p text:style-name="table_bottom"/>
          </text:section>
          <text:p text:style-name="al"/>
          <text:p text:style-name="al">
          <text:span text:style-name="nadrukvet">TEAM KWALITEIT EN MONITORING WELZIJ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Handhaver Particpatiewet</text:p>
                  <text:p text:style-name="table_al">Juridisch Kwaliteitsadviseur</text:p>
                  <text:p text:style-name="table_al">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 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 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 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 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 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Kwaliteitsmedewerker 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Uitvoerend medewerker Zorgadministrat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Uitvoerend medewerker Zorg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ext:p text:style-name="table_al">In afstemming met de privacy advis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aanvragen als bedoeld in artikel 1.46 jo 1.45 van de Wet kinderopvang en kwaliteitseisen peuterspeelzalen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ext:p text:style-name="table_al">Betreft ook niet-begunstigde besluiten.</text:p>
                  <text:p text:style-name="table_al"/>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Medewerker Leerlingenvervoer </text:p>
                  <text:p text:style-name="table_al">Administratief medewerker Maatschappelijk domein </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 Maatschapp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een aanvraag voor een maatwerkvoorziening (art. 2.3.5 Wmo 2015) tot een bedrag van € 20.4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Administratief medewerker</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Kwaliteitsmedewerker</text:p>
                </table:table-cell>
                <table:table-cell table:style-name="cell_frame_all" table:number-rows-spanned="1" table:number-columns-spanned="1">
                  <text:p text:style-name="table_al">Betreft ook niet-begunstigde besluiten</text:p>
                </table:table-cell>
              </table:table-row>
            </table:table>
            <text:p text:style-name="table_bottom"/>
          </text:section>
          <text:p text:style-name="al"/>
          <text:p text:style-name="al">4. OMGEVINGSDIENST REGIO UTRECHT</text:p>
          <text:p text:style-name="al"/>
          <text:p text:style-name="al">Het mandaat aan de Omgevingsdienst regio Utrecht is separaat geregeld in het Mandaatbesluit Omgevingsdienst regio Utrecht 2024. Het besluit is te vinden op <text:a xlink:href="http://www.overheid.nl" xlink:type="simple"><text:span text:style-name="nadrukondlijn">www.overheid.nl</text:span></text:a>. </text:p>
          <text:p text:style-name="al"/>
          <text:p text:style-name="al">5. VEILIGHEIDSREGIO UTRECH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list text:style-name="id1-3-2-4-85-1-7-2-2-2">
                    <text:list-item text:style-override="id1-3-2-4-85-1-7-2-2-2-1">
                      <text:number>-</text:number>
                      <text:p text:style-name="table_al">Aanschrijven tot het doen van een vergunningaanvraag;</text:p>
                    </text:list-item>
                    <text:list-item text:style-override="id1-3-2-4-85-1-7-2-2-2-2">
                      <text:number>-</text:number>
                      <text:p text:style-name="table_al">Het verzoeken om nadere gegevens met betrekking tot een vergunningaanvraag;</text:p>
                    </text:list-item>
                    <text:list-item text:style-override="id1-3-2-4-85-1-7-2-2-2-3">
                      <text:number>-</text:number>
                      <text:p text:style-name="table_al">Het niet-ontvankelijk verklaren van een vergunningaanvraag;</text:p>
                    </text:list-item>
                    <text:list-item text:style-override="id1-3-2-4-85-1-7-2-2-2-4">
                      <text:number>-</text:number>
                      <text:p text:style-name="table_al">Het kennis geven van een voornemen tot wijziging van een vergunning.</text:p>
                    </text:list-item>
                    <text:list-item text:style-override="id1-3-2-4-85-1-7-2-2-2-5">
                      <text:number>-</text:number>
                      <text:p text:style-name="table_al">Vervolgens de volgende zaken ten aanzien van een gebruiksmelding ingevolge paragraaf 1.5 van het Bouwbesluit:</text:p>
                    </text:list-item>
                    <text:list-item text:style-override="id1-3-2-4-85-1-7-2-2-2-6">
                      <text:number>-</text:number>
                      <text:p text:style-name="table_al">Aanschrijven tot het doen van een melding;</text:p>
                    </text:list-item>
                    <text:list-item text:style-override="id1-3-2-4-85-1-7-2-2-2-7">
                      <text:number>-</text:number>
                      <text:p text:style-name="table_al">Het versturen van een bewijs van ontvangst van een melding;</text:p>
                    </text:list-item>
                    <text:list-item text:style-override="id1-3-2-4-85-1-7-2-2-2-8">
                      <text:number>-</text:number>
                      <text:p text:style-name="table_al">Het verzoeken om nadere gegevens met betrekking tot de melding;</text:p>
                    </text:list-item>
                    <text:list-item text:style-override="id1-3-2-4-85-1-7-2-2-2-9">
                      <text:number>-</text:number>
                      <text:p text:style-name="table_al">Het afhandelen van een meld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list text:style-name="id1-3-2-4-85-1-7-3-2-2">
                    <text:list-item text:style-override="id1-3-2-4-85-1-7-3-2-2-1">
                      <text:number>▪︎</text:number>
                      <text:p text:style-name="table_al">de Woningwet, inclusief Bouwbesluit, de Regeling Bouwbesluit en de Bouwverordening; </text:p>
                    </text:list-item>
                    <text:list-item text:style-override="id1-3-2-4-85-1-7-3-2-2-2">
                      <text:number>▪︎</text:number>
                      <text:p text:style-name="table_al">het Vuurwerkbesluit als bedoeld in de Wet milieubeheer;</text:p>
                    </text:list-item>
                    <text:list-item text:style-override="id1-3-2-4-85-1-7-3-2-2-3">
                      <text:number>▪︎</text:number>
                      <text:p text:style-name="table_al">de Wet algemene bepalingen omgevingsrecht voor zover deze betrekking heeft op de omgevingsvergunning als bedoeld in artikel 2.1, eerste lid, aanhef en onder d. van die wet;</text:p>
                    </text:list-item>
                    <text:list-item text:style-override="id1-3-2-4-85-1-7-3-2-2-4">
                      <text:number>▪︎</text:number>
                      <text:p text:style-name="table_al">het Besluit brandveilig gebruik en basishulpverlening overige plaatsen als bedoeld in artikel 3 lid 3 Wet veiligheidsregio’s;</text:p>
                    </text:list-item>
                    <text:list-item text:style-override="id1-3-2-4-85-1-7-3-2-2-5">
                      <text:number>▪︎</text:number>
                      <text:p text:style-name="table_al">Omgevingswe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18.6 lid 1 Omgevingswet, waaronder ook het toekennen van de bevoegdheid ex artikel 18.7 Omgevingswet, belast met het toezicht op de naleving van de volgende voorschriften op het gebied van brand- en fysieke veiligheid:</text:p>
                  <text:list text:style-name="id1-3-2-4-85-1-7-4-2-2">
                    <text:list-item text:style-override="id1-3-2-4-85-1-7-4-2-2-1">
                      <text:number>▪︎</text:number>
                      <text:p text:style-name="table_al">De Omgevingswet, inclusief Besluit kwaliteit leefomgeving, Besluit activiteiten leefomgeving en Besluit bouwwerken leefomgeving;</text:p>
                    </text:list-item>
                    <text:list-item text:style-override="id1-3-2-4-85-1-7-4-2-2-2">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een melding brandveilig gebruik op grond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6. STICHTING URGENTIEVERLENING WEST UTRECHT</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6 en het toepassen van de hardheidsclausule ex artikel 72 Huisvestingverordening Regio Utrecht 2023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p text:style-name="al">7. DIENST WEGVERKEER </text:p>
          <text:p text:style-name="al"/>
          <text:p text:style-name="al">
          <text:span text:style-name="nadrukcur">(Mandaatbesluit RDW voor ontheffingen landbouwvoertuigen en motorrijtuigen met beperkte snelheid, vastgesteld op 4 december 2012, zie www.overheid.nl)</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
                  <text:p text:style-name="table_al">Aan de ontheffingen worden de voorwaarden verbonden zoals opgenomen in Mandaatbesluit RDW</text:p>
                </table:table-cell>
              </table:table-row>
            </table:table>
            <text:p text:style-name="table_bottom"/>
          </text:section>
          <text:p text:style-name="al"/>
          <text:p text:style-name="al">8. WONINGCORPORATIE CAZAS WONE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2.5, 2.7 en 2.8 van de</text:p>
                  <text:p text:style-name="table_al">Huisvestingverordening Regio Utrecht 2023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Cazas Won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23 gemeente De Ronde Venen. </text:p>
                  <text:p text:style-name="table_al"/>
                  <text:p text:style-name="table_al">Betreft ook niet-begunstigende besluiten</text:p>
                </table:table-cell>
              </table:table-row>
            </table:table>
            <text:p text:style-name="table_bottom"/>
          </text:section>
          <text:p text:style-name="al"/>
          <text:p text:style-name="al">9. GEMEENTE WOERD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3-1-8-1-6-2">
                    <text:list-item text:style-override="id1-3-2-4-103-1-8-1-6-2-1">
                      <text:number>-</text:number>
                      <text:p text:style-name="table_al">aanwijzen van ambtenaren welke toezien op de naleving van de Leerplichtwet</text:p>
                    </text:list-item>
                    <text:list-item text:style-override="id1-3-2-4-103-1-8-1-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3-1-8-2-6-2">
                    <text:list-item text:style-override="id1-3-2-4-103-1-8-2-6-2-1">
                      <text:number>-</text:number>
                      <text:p text:style-name="table_al">aanwijzen van ambtenaren welke toezien op de naleving van de Leerplichtwet</text:p>
                    </text:list-item>
                    <text:list-item text:style-override="id1-3-2-4-103-1-8-2-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3-1-8-3-6-2">
                    <text:list-item text:style-override="id1-3-2-4-103-1-8-3-6-2-1">
                      <text:number>-</text:number>
                      <text:p text:style-name="table_al">aanwijzen van ambtenaren welke toezien op de naleving van de Leerplichtwet</text:p>
                    </text:list-item>
                    <text:list-item text:style-override="id1-3-2-4-103-1-8-3-6-2-2">
                      <text:number>-</text:number>
                      <text:p text:style-name="table_al">wijzigen van de Instructie leerplichtambtenaar en RMC-functionaris</text:p>
                    </text:list-item>
                  </text:list>
                </table:table-cell>
              </table:table-row>
            </table:table>
            <text:p text:style-name="table_bottom"/>
          </text:section>
          <text:p text:style-name="al"/>
          <text:p text:style-name="al"/>
          <text:p text:style-name="al">10. MODERN B.V.</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
            <text:p text:style-name="table_bottom"/>
          </text:section>
          <text:p text:style-name="al"/>
          <text:p text:style-name="al">11. SAMEN VEILIG MIDDEN NEDERLAND</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12. GEMEENTEBELASTINGEN AMSTELLAND</text:p>
          <text:p text:style-name="al"/>
          <text:p text:style-name="al">
          <text:span text:style-name="nadrukcur">(Attributie- en mandaatbesluit belastingen 2022, vastgesteld bij besluit van 18 januari 2022, zie www.overheid.nl)</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3. GEMEENTE AMSTELVEEN</text:p>
          <text:p text:style-name="al"/>
          <text:p text:style-name="al">
          <text:span text:style-name="nadrukcur">(Mandaatbesluit aanbesteding energieloket regio Amsterdam, Amstelland en Meerlanden, vastgesteld bij besluit van 1 maart 2016, zie www.overheid.nl)</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4. DIRECTEUR PUBLIEKE GEZONDHEID</text:p>
          <text:p text:style-name="al"/>
          <text:p text:style-name="al">
          <text:span text:style-name="nadrukcur">(Mandaat- en aanwijzingsbesluit college – DPG GGDrU, vastgesteld bij besluit van 6 juli 2021, zie www.overheid.nl)</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5. GEMEENTE UTRECHT</text:p>
          <text:p text:style-name="al"/>
          <text:p text:style-name="al">
          <text:span text:style-name="nadrukcur">(Mandaatbesluit Gemeente De Ronde Venen Zelfstandigenregelingen, vastgesteld bij besluit van 13 december 2016, zie www.overheid.nl)</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list text:style-name="id1-3-2-4-137-1-7-2-2-2">
                    <text:list-item text:style-override="id1-3-2-4-137-1-7-2-2-2-1">
                      <text:number>a.</text:number>
                      <text:p text:style-name="table_al">het innemen van aanvragen, het voorbereiden en het nemen van besluiten</text:p>
                      <text:list text:style-name="id1-3-2-4-137-1-7-2-2-2-1-3">
                        <text:list-item text:style-override="id1-3-2-4-137-1-7-2-2-2-1-3-1">
                          <text:number>1.</text:number>
                          <text:p text:style-name="table_al">in het kader van het Bbz 2004;</text:p>
                        </text:list-item>
                        <text:list-item text:style-override="id1-3-2-4-137-1-7-2-2-2-1-3-2">
                          <text:number>2.</text:number>
                          <text:p text:style-name="table_al">voor voorschotten op grond van artikel 52 Participatiewet te verstrekken in het kader van het Bbz 2004;</text:p>
                        </text:list-item>
                        <text:list-item text:style-override="id1-3-2-4-137-1-7-2-2-2-1-3-3">
                          <text:number>3.</text:number>
                          <text:p text:style-name="table_al">voor bijzondere bijstand op grond van de Participatiewet aan zelfstandigen voor woonkostentoeslag en verschuldigde premie arbeidsongeschiktheidsverzekering;</text:p>
                        </text:list-item>
                        <text:list-item text:style-override="id1-3-2-4-137-1-7-2-2-2-1-3-4">
                          <text:number>4.</text:number>
                          <text:p text:style-name="table_al">in het kader van de IOAZ.</text:p>
                        </text:list-item>
                      </text:list>
                    </text:list-item>
                    <text:list-item text:style-override="id1-3-2-4-137-1-7-2-2-2-2">
                      <text:number>b.</text:number>
                      <text:p text:style-name="table_al">de financiële afhandeling, waaronder uitbetalen, verrekenen en terugvorderen, van:</text:p>
                      <text:list text:style-name="id1-3-2-4-137-1-7-2-2-2-2-3">
                        <text:list-item text:style-override="id1-3-2-4-137-1-7-2-2-2-2-3-1">
                          <text:number>1.</text:number>
                          <text:p text:style-name="table_al">uitkeringen verstrekt in het kader van het Bbz 2004;</text:p>
                        </text:list-item>
                        <text:list-item text:style-override="id1-3-2-4-137-1-7-2-2-2-2-3-2">
                          <text:number>2.</text:number>
                          <text:p text:style-name="table_al">voorschotten op grond van artikel 52 Participatiewet, verstrekt in het kader van het Bbz 2004;</text:p>
                        </text:list-item>
                        <text:list-item text:style-override="id1-3-2-4-137-1-7-2-2-2-2-3-3">
                          <text:number>3.</text:number>
                          <text:p text:style-name="table_al">bijzondere bijstand aan zelfstandigen voor woonkostentoeslag en verschuldigde premie arbeidsongeschiktheidsverzekering.</text:p>
                        </text:list-item>
                      </text:list>
                    </text:list-item>
                    <text:list-item text:style-override="id1-3-2-4-137-1-7-2-2-2-3">
                      <text:number>c.</text:number>
                      <text:p text:style-name="table_al">de financiële verantwoording aan het CBS, met uitzondering van de re-integratiestatistiek, betreffende het Bbz 2004;</text:p>
                    </text:list-item>
                    <text:list-item text:style-override="id1-3-2-4-137-1-7-2-2-2-4">
                      <text:number>d.</text:number>
                      <text:p text:style-name="table_al">het uitvaardigen van een dwangbevel;</text:p>
                    </text:list-item>
                    <text:list-item text:style-override="id1-3-2-4-137-1-7-2-2-2-5">
                      <text:number>e.</text:number>
                      <text:p text:style-name="table_al">het verwerken van gegevens van inwoners uit de deelnemende gemeenten ten behoeve van de uitvoering van het Bbz 2004 en IOAZ met in achtneming van de Wet bescherming persoonsgegevens en de Wet Basisregistratie Personen;</text:p>
                    </text:list-item>
                    <text:list-item text:style-override="id1-3-2-4-137-1-7-2-2-2-6">
                      <text:number>f.</text:number>
                      <text:p text:style-name="table_al">het, ten behoeve van de uitvoering van het Bbz 2004 en onderzoek toekenning uitkeringen IOAZ, inzien van GBA-V en Suwinet gegevens van inwoners van de deelnemende gemeenten;</text:p>
                    </text:list-item>
                    <text:list-item text:style-override="id1-3-2-4-137-1-7-2-2-2-7">
                      <text:number>g.</text:number>
                      <text:p text:style-name="table_al">het toepassen van de artikelen 4.18 en 4.20 van de Algemene wet bestuursrecht inzake de dwangsom bij niet tijdig beslissen;</text:p>
                    </text:list-item>
                    <text:list-item text:style-override="id1-3-2-4-137-1-7-2-2-2-8">
                      <text:number>h.</text:number>
                      <text:p text:style-name="table_al">het vestigen van een recht van hypotheek en pand in het kader van verstrekking van bedrijfskapitaal;</text:p>
                    </text:list-item>
                    <text:list-item text:style-override="id1-3-2-4-137-1-7-2-2-2-9">
                      <text:number>i.</text:number>
                      <text:p text:style-name="table_al">het opleggen van een maatregel dan wel boete op grond van de Participatiewet in het kader van de uitvoering van het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list text:style-name="id1-3-2-4-137-1-7-2-6-2">
                    <text:list-item text:style-override="id1-3-2-4-137-1-7-2-6-2-1">
                      <text:number>a.</text:number>
                      <text:p text:style-name="table_al">de afhandeling van klachten;</text:p>
                    </text:list-item>
                    <text:list-item text:style-override="id1-3-2-4-137-1-7-2-6-2-2">
                      <text:number>b.</text:number>
                      <text:p text:style-name="table_al">de behandeling van bezwaar en beroep;</text:p>
                    </text:list-item>
                    <text:list-item text:style-override="id1-3-2-4-137-1-7-2-6-2-3">
                      <text:number>c.</text:number>
                      <text:p text:style-name="table_al">de behandeling van een verzoek om informatie in het kader van de Wet openbaarheid van bestuur;</text:p>
                    </text:list-item>
                    <text:list-item text:style-override="id1-3-2-4-137-1-7-2-6-2-4">
                      <text:number>d.</text:number>
                      <text:p text:style-name="table_al">de behandeling van een verzoek om informatie in het kader van de Wet bescherming persoonsgegeven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list text:style-name="id1-3-2-4-137-1-7-3-2-2">
                    <text:list-item text:style-override="id1-3-2-4-137-1-7-3-2-2-1">
                      <text:number>1.</text:number>
                      <text:p text:style-name="table_al">het (Europees) aanbesteden en de inkoop van de dienstverlening zelfstandigen, inclusief het nemen van de bij de aanbesteding en inkoop behorende besluiten waaronder het besluiten tot de voorlopige- en definitieve gunning;</text:p>
                    </text:list-item>
                    <text:list-item text:style-override="id1-3-2-4-137-1-7-3-2-2-2">
                      <text:number>2.</text:number>
                      <text:p text:style-name="table_al">verweer te voeren in het geval van een juridisch geschil in verband met de (Europese) aanbesteding en inkoop van de dienstverlening zelfstandi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2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delegatiebesluit De Ronde Venen 2023]|[https://lokaleregelgeving.overheid.nl/CVDR695191/1</meta:user-defined>
    <meta:user-defined meta:name="DC.source">Attributie- en mandaatbesluit WOZ, belastingen en innen De Ronde Venen 2022]|[https://lokaleregelgeving.overheid.nl/CVDR671999/1</meta:user-defined>
    <meta:user-defined meta:name="DC.source">artikel 59a van de Gemeentewet]|[1.0:c:BWBR0005416&amp;artikel=59a&amp;g=2024-01-31</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DCTERMS.alternative">Algemeen mandaatbesluit 2024.1</meta:user-defined>
    <dc:language>nl</dc:language>
    <meta:user-defined meta:name="OVERHEIDop.locatietype/OVERHEIDop.gebiedsmarkering">Gemeente</meta:user-defined>
    <meta:user-defined meta:name="DC.title">Algemeen mandaatbesluit 2024.1</meta:user-defined>
    <meta:user-defined meta:name="DCTERMS.W3CDTF/DCTERMS.available">2024-06-26</meta:user-defined>
    <meta:user-defined meta:name="DCTERMS.W3CDTF/OVERHEIDop.jaargang">2024</meta:user-defined>
    <meta:user-defined meta:name="OVERHEIDop.publicationIssue">276275</meta:user-defined>
    <meta:user-defined meta:name="OVERHEIDop.betreftRegeling">CVDR721427_1</meta:user-defined>
    <meta:user-defined meta:name="OVERHEIDop.GmbID/DC.identifier">gmb-2024-276275</meta:user-defined>
    <meta:user-defined meta:name="xs:date/OVERHEIDop.startdatum">2024-06-27</meta:user-defined>
    <meta:user-defined meta:name="OVERHEIDop.versieInformatie"/>
  </office:meta>
</office:document-meta>
</file>