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OBM starten van een kleinschalige brouwerij, Bartlehiem 23 Wyns </text:p>
      <text:section text:name="zakelijke-mededeling_id1-3-2" text:style-name="zakelijke-mededeling">
        <text:section text:name="zakelijke-mededeling-tekst_id1-3-2-1" text:style-name="zakelijke-mededeling-tekst">
          <text:section text:name="tekst_id1-3-2-1-1" text:style-name="tekst">
            <text:p text:style-name="common-al">Bartlehiem 23, Wyns</text:p>
            <text:p text:style-name="common-al"> Zaaknr. 73743702</text:p>
            <text:p text:style-name="common-al">OBM starten van een kleinschalige brouwerij </text:p>
            <text:p text:style-name="common-al">Datum ontvangst: 19 juni 2024</text:p>
            <text:p text:style-name="common-al">Datum bekendmaking besluit: 20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26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6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6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Tytsjerksteradiel - verleend omgevingsvergunning (reguliere procedure), OBM starten van een kleinschalige brouwerij, Bartlehiem 23 Wyns</meta:user-defined>
    <meta:user-defined meta:name="DCTERMS.W3CDTF/DCTERMS.available">2024-06-26</meta:user-defined>
    <meta:user-defined meta:name="DCTERMS.W3CDTF/OVERHEIDop.jaargang">2024</meta:user-defined>
    <meta:user-defined meta:name="OVERHEIDop.publicationIssue">276269</meta:user-defined>
    <meta:user-defined meta:name="OVERHEIDop.GmbID/DC.identifier">gmb-2024-276269</meta:user-defined>
    <meta:user-defined meta:name="OVERHEIDop.versieInformatie"/>
  </office:meta>
</office:document-meta>
</file>