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52 t/m 174, 6591BH Gennep - </text:span>het bouwen van 15 appartementen (Z2024-00000740, ontvangstdatum 21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62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aanvraag Omgevingsvergunning - Brugstraat 152 t/m 174, 6591B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66</meta:user-defined>
    <meta:user-defined meta:name="OVERHEIDop.GmbID/DC.identifier">gmb-2024-276266</meta:user-defined>
    <meta:user-defined meta:name="OVERHEIDop.versieInformatie"/>
  </office:meta>
</office:document-meta>
</file>