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ter hoogte van Machineweg 19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 in de berm</text:p>
            <text:p text:style-name="common-al">Aanvrager: KWS Infra B.V.</text:p>
            <text:p text:style-name="common-al">Zaaknummer: 12896288</text:p>
            <text:p text:style-name="common-al">DSO nummer: 2024061900846</text:p>
            <text:p text:style-name="common-al">Ontvangstdatum melding: 19-06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626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99936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saneren bodem - ter hoogte van Machineweg 197, Aalsmee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63</meta:user-defined>
    <meta:user-defined meta:name="OVERHEIDop.GmbID/DC.identifier">gmb-2024-276263</meta:user-defined>
    <meta:user-defined meta:name="OVERHEIDop.versieInformatie"/>
  </office:meta>
</office:document-meta>
</file>