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Europark 6 t/m 6r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Kennisgeving verlenging beslistermijn</text:p>
            <text:p text:style-name="common-al">Aanvraag vergunning voor het bouwen van bedrijfsunits aan Europark 6 t/m 6r, 7102 AM Winterswijk. Zaaknummer Z2024-00000666.</text:p>
            <text:p text:style-name="common-al">De gemeente Winterswijk heeft de aanvraag voor een vergunning ontvangen op 30 april 2024. Echter heeft het college van burgemeester en wethouders meer tijd nodig om tot een beslissing te komen. </text:p>
            <text:p text:style-name="tussenkopcur">Wet algemene bepalingen omgevingsrecht</text:p>
            <text:p text:style-name="common-al">De Omgevingswet biedt eenmalig de mogelijkheid om een beslistermijn te verlengen (artikel 16.64, lid 2 Ow). Burgemeester en wethouders maken bekend dat zij hebben besloten de beslistermijn te verlengen met een termijn van zes weken. </text:p>
            <text:p text:style-name="common-al">Op het besluit tot verlenging is geen bezwaar mogelijk. 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76260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260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260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Verlenging beslistermijn omgevingsvergunning Europark 6 t/m 6r Winterswijk</meta:user-defined>
    <meta:user-defined meta:name="DCTERMS.W3CDTF/DCTERMS.available">2024-06-25</meta:user-defined>
    <meta:user-defined meta:name="DCTERMS.W3CDTF/OVERHEIDop.jaargang">2024</meta:user-defined>
    <meta:user-defined meta:name="OVERHEIDop.publicationIssue">276260</meta:user-defined>
    <meta:user-defined meta:name="OVERHEIDop.GmbID/DC.identifier">gmb-2024-276260</meta:user-defined>
    <meta:user-defined meta:name="OVERHEIDop.versieInformatie"/>
  </office:meta>
</office:document-meta>
</file>