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Wellness Resort aan Oud-Eemnesserweg 3, 3741 M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12-2023 een aanvraag voor een omgevingsvergunning ontvangen. De vergunning is aangevraagd voor het wijzigen van een Wellness Resort aan Oud-Eemnesserweg 3, 3741 M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de vergunning wordt verleend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62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75469</meta:user-defined>
    <meta:user-defined meta:name="DCTERMS.abstract">het wijzigen van een Wellness Res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wijzigen van een Wellness Resort aan Oud-Eemnesserweg 3, 3741 MP Baar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626</meta:user-defined>
    <meta:user-defined meta:name="OVERHEIDop.GmbID/DC.identifier">gmb-2024-27626</meta:user-defined>
    <meta:user-defined meta:name="OVERHEIDop.versieInformatie"/>
  </office:meta>
</office:document-meta>
</file>