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tijdelijke Kiss&amp;amp;Ride-plaats aan de Tollensstraat 5, 7002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Tollensstraat 5, 7002 AC Doetinchem</text:p>
            <text:p text:style-name="common-al">Omschrijving:			realiseren van een tijdelijke Kiss&amp;Ride-plaats</text:p>
            <text:p text:style-name="common-al">Dossiernummer:		gD2405000326</text:p>
            <text:p text:style-name="common-al"/>
            <text:p text:style-name="common-al">Datum verzending:	21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625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26</meta:user-defined>
    <meta:user-defined meta:name="DCTERMS.abstract">Verlengen beslistermijn voor het realiseren van een tijdelijke Kiss&amp;amp;amp;Ride-plaats aan de Tollensstraat 5, 7002 AC Doetinchem</meta:user-defined>
    <dc:language>nl</dc:language>
    <meta:user-defined meta:name="OVERHEIDop.locatietype/OVERHEIDop.gebiedsmarkering">Punt</meta:user-defined>
    <meta:user-defined meta:name="DC.title">Verlengen beslistermijn: realiseren van een tijdelijke Kiss&amp;amp;Ride-plaats aan de Tollensstraat 5, 7002 AC Doet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58</meta:user-defined>
    <meta:user-defined meta:name="OVERHEIDop.GmbID/DC.identifier">gmb-2024-276258</meta:user-defined>
    <meta:user-defined meta:name="OVERHEIDop.versieInformatie"/>
  </office:meta>
</office:document-meta>
</file>