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en wethouders - provincialewegen N215 en N498, Goeree-Overflakkee - ontheffing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ontheffing Algemene plaatselijke verordening (Apv) verleend voor geluidhinder i.v.m. werkzaamheden op provinciale wegen N215 en N498 op Goeree-Overflakkee. De ontheffing geldt van 1 juni 2024 tot en met 31 mei 2027. De verzenddatum is 18 juni 2024 en het referentienummer is Z-24-16383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6256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25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25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383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APV burgemeester en wethouders - provincialewegen N215 en N498, Goeree-Overflakkee - ontheffing geluidhinder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256</meta:user-defined>
    <meta:user-defined meta:name="OVERHEIDop.GmbID/DC.identifier">gmb-2024-276256</meta:user-defined>
    <meta:user-defined meta:name="OVERHEIDop.versieInformatie"/>
  </office:meta>
</office:document-meta>
</file>