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dustrieweg NOP00 AZ 13299 Emmeloord: het realiseren / plaatsen van prafeb units voor Tamo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m Omgevingsvergunning binnen gekomen voor deze locatie. De aanvraag is geregistreerd onder zaaknummer Z2024-000012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25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8</meta:user-defined>
    <meta:user-defined meta:name="DCTERMS.abstract">Industrieweg NOP00 AZ 13299 Emmeloord: het realiseren / plaatsen van prafeb units voor Tamoil </meta:user-defined>
    <dc:language>nl</dc:language>
    <meta:user-defined meta:name="OVERHEIDop.locatietype/OVERHEIDop.gebiedsmarkering">Vlak</meta:user-defined>
    <meta:user-defined meta:name="DC.title">Aanvraag vergunning Industrieweg NOP00 AZ 13299 Emmeloord: het realiseren / plaatsen van prafeb units voor Tamoi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52</meta:user-defined>
    <meta:user-defined meta:name="OVERHEIDop.GmbID/DC.identifier">gmb-2024-276252</meta:user-defined>
    <meta:user-defined meta:name="OVERHEIDop.versieInformatie"/>
  </office:meta>
</office:document-meta>
</file>