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Verlenging huidig recht van opstalrecht voor bestaande zendmast van Cignal Infrastructure Netherlands BV</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immert</text:p>
                  </table:table-cell>
                  <table:table-cell table:style-name="entry" table:number-rows-spanned="1" table:number-columns-spanned="1">
                    <text:p text:style-name="table_al">Waterkuilsweg (ongenummerd)</text:p>
                  </table:table-cell>
                  <table:table-cell table:style-name="entry" table:number-rows-spanned="1" table:number-columns-spanned="1">
                    <text:p text:style-name="table_al">NUT00 K 274 G</text:p>
                  </table:table-cell>
                  <table:table-cell table:style-name="entry" table:number-rows-spanned="1" table:number-columns-spanned="1">
                    <text:p text:style-name="table_al"> 115</text:p>
                  </table:table-cell>
                </table:table-row>
              </table:table>
              <text:p text:style-name="table_bottom"/>
            </text:section>
            <text:p text:style-name="common-al">
            <text:span text:style-name="nadrukvet">Voornemen tot enkelvoudige gunning</text:span>
          </text:p>
            <text:p text:style-name="common-al">De gemeente Beekdaelen is voornemens om voor bovengenoemde locatie het bestaande opstalrecht te verlengen voor een langere periode .</text:p>
            <text:p text:style-name="common-al">
            <text:span text:style-name="nadrukvet"> Criteria en motivering</text:span>
          </text:p>
            <text:p text:style-name="common-al">De gemeente en Gignal Infrastructure Netherlands BV willen het opstalrecht voor de bestaande zendmast op dit perceel verlengen voor een langere periode. Het huidige opstalrecht dateert van 20 februari 2001 en had een eerste termijn van 15 jaar met stilzwijgende verlenging van telkens 5 jaar. In principe is het opstalrecht nog steeds van kracht, echter wenst Gignal Infrastructure Netherlands BV deze opnieuw voor een langere periode vast te leggen. </text:p>
            <text:p text:style-name="common-al">
            <text:span text:style-name="nadrukcur">Algemeen</text:span>
          </text:p>
            <text:p text:style-name="common-al">De gemeente heeft geen (toekomstige) plannen met de locatie en de gewenste invulling voldoet aan het vigerende bestemmingsplan dat op de locaties rust. Andere providers zijn niet geïnteresseerd in deze locatie, zij hebben reeds allen op bestande en voor nieuwe locaties opstalrechten gevestigd. </text:p>
            <text:p text:style-name="common-al">
            <text:span text:style-name="nadrukcur">Lokaal en algemeen belang </text:span>
          </text:p>
            <text:p text:style-name="common-al">Met deze zendmast wordt de service- en dienstverlening in de kern Schimmert behouden en in de toekomst verbeterd met de komst van het 5G netwerk, juist daarom is het van belang dat het opstalrecht verlengd en gecontinueerd wordt. Deze locatie dient behouden te blijven om nu en in de toekomst een goed mobiel netwerk en daarmee bereikbaarheid voor burgers, bezoekers en niet te vergeten de hulpdiensten te garanderen.</text:p>
            <text:p text:style-name="common-al">
            <text:span text:style-name="nadrukcur">Locatie </text:span>
          </text:p>
            <text:p text:style-name="common-al">Het is een bewuste keuze die jaren gelden al gemaakt is om op deze centrale plek de zendmast nu en in de toekomst, waarbij deze locatie door de komst van het 5G netwerk nog belangrijker wordt, te behouden in samenwerking met Cignal Infrastructure Netherlands BV. </text:p>
            <text:p text:style-name="common-al">
            <text:span text:style-name="nadrukvet">Reactietermijn </text:span>
          </text:p>
            <text:p text:style-name="last-al">Indien u zich niet kunt verenigen met dit voornemen, dan dient u dit uiterlijk 14 dagen na de bekendmaking (op overheid.nl), kenbaar te maken door middel van een e-mail aan <text:a xlink:href="mailto:grondzaken-vastgoed@beekdaelen.nl" xlink:type="simple">grondzaken-vastgoed@beekdaelen.nl</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24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4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4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nging huidig recht van opstalrecht voor bestaande zendmast van Cignal Infrastructure Netherlands BV</meta:user-defined>
    <meta:user-defined meta:name="DCTERMS.W3CDTF/DCTERMS.available">2024-06-26</meta:user-defined>
    <meta:user-defined meta:name="DCTERMS.W3CDTF/OVERHEIDop.jaargang">2024</meta:user-defined>
    <meta:user-defined meta:name="OVERHEIDop.publicationIssue">276246</meta:user-defined>
    <meta:user-defined meta:name="OVERHEIDop.GmbID/DC.identifier">gmb-2024-276246</meta:user-defined>
    <meta:user-defined meta:name="OVERHEIDop.versieInformatie"/>
  </office:meta>
</office:document-meta>
</file>