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cameratoezicht Uitgeest Kermis 2024</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
            <text:span text:style-name="nadrukvet">Gelet op:</text:span>
          </text:p>
            <text:p text:style-name="al"/>
            <text:p text:style-name="al">artikel 151c van de Gemeentewet en artikel 2:77 van de Algemene plaatselijke verordening gemeente Uitgeest 2023;</text:p>
            <text:p text:style-name="al"/>
            <text:p text:style-name="al">
            <text:span text:style-name="nadrukvet">Overwegende:</text:span>
          </text:p>
            <text:p text:style-name="al"/>
            <text:list text:style-name="id1-3-2-1-1-9">
              <text:list-item text:style-override="id1-3-2-1-1-9-1">
                <text:number>➢</text:number>
                <text:p text:style-name="al">dat de burgemeester overeenkomstig artikel 151c van de Gemeentewet en artikel 2:77 van de Algemene plaatselijke verordening gemeente Uitgeest 2023 kan besluiten, indien dat in het belang van de handhaving van de openbare orde noodzakelijk is, tot plaatsing van camera’s ten behoeve van het toezicht op een openbare plaats;</text:p>
              </text:list-item>
              <text:list-item text:style-override="id1-3-2-1-1-9-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9-3">
                <text:number>➢</text:number>
                <text:p text:style-name="al">dat dergelijke verstoringen en incidenten een grote negatieve invloed hebben op het veiligheidsgevoel van ondernemers en hun personeel, bezoekers en bewoners. Dergelijke verstoringen leiden tot een aantasting van het woon- en leefklimaat; </text:p>
              </text:list-item>
              <text:list-item text:style-override="id1-3-2-1-1-9-4">
                <text:number>➢</text:number>
                <text:p text:style-name="al">dat er maatregelen noodzakelijk zijn om de openbare orde en veiligheid ter plaatse te handhaven tijdens de kermis;</text:p>
              </text:list-item>
              <text:list-item text:style-override="id1-3-2-1-1-9-5">
                <text:number>➢</text:number>
                <text:p text:style-name="al">dat in Uitgeest incidenten zijn geweest met jongeren vanuit verschillende gemeenten;</text:p>
              </text:list-item>
              <text:list-item text:style-override="id1-3-2-1-1-9-6">
                <text:number>➢</text:number>
                <text:p text:style-name="al">dat voorgaande jaren cameratoezicht bijdroeg aan handhaving van de openbare orde; </text:p>
              </text:list-item>
              <text:list-item text:style-override="id1-3-2-1-1-9-7">
                <text:number>➢</text:number>
                <text:p text:style-name="al">dat het cameratoezicht onderdeel is van een integrale aanpak; op basis van het cameratoezicht kan gerichter de inzet van politie, BOA’s en toezichthouders in de openbare ruimte - en wellicht andere mogelijke maatregelen - worden bepaald;</text:p>
              </text:list-item>
              <text:list-item text:style-override="id1-3-2-1-1-9-8">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9">
                <text:number>➢</text:number>
                <text:p text:style-name="al">dat de Officier van Justitie op 7 juni 2024 heeft ingestemd met het plaatsen van een camera;</text:p>
              </text:list-item>
              <text:list-item text:style-override="id1-3-2-1-1-9-10">
                <text:number>➢</text:number>
                <text:p text:style-name="al">dat er gedurende de periode 6 juli 2024 tot en met 11 juli 2024 cameratoezicht wordt ingezet;</text:p>
              </text:list-item>
              <text:list-item text:style-override="id1-3-2-1-1-9-11">
                <text:number>➢</text:number>
                <text:p text:style-name="al">dat alle beelden worden opgeslagen conform de Wet Politiegegevens.</text:p>
              </text:list-item>
            </text:list>
            <text:p text:style-name="al">
            <text:span text:style-name="nadrukvet">Voorts overwegende dat:</text:span>
          </text:p>
            <text:p text:style-name="al"/>
            <text:list text:style-name="id1-3-2-1-1-12">
              <text:list-item text:style-override="id1-3-2-1-1-12-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2-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2-3">
                <text:number>➢</text:number>
                <text:p text:style-name="al">het cameratoezicht proportioneel wordt geacht in relatie tot het beoogde legitieme doel;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op vier locaties, vijf camera’s te plaatsen ten behoeve van cameratoezicht, conform artikel 2:77 Algemene plaatselijke verordening Uitgeest 2023; </text:p>
              </text:list-item>
              <text:list-item text:style-override="id1-3-2-2-1-2-2">
                <text:number>II.</text:number>
                <text:p text:style-name="al">De volgende locaties hier voor aan te wijzen: </text:p>
                <text:list text:style-name="id1-3-2-2-1-2-2-3">
                  <text:list-item text:style-override="id1-3-2-2-1-2-2-3-1">
                    <text:number>1.</text:number>
                    <text:p text:style-name="al">Ten zuidwesten van de kruising Langebuurt en Dr. Brugmanstraat (2 camera’s); </text:p>
                  </text:list-item>
                  <text:list-item text:style-override="id1-3-2-2-1-2-2-3-2">
                    <text:number>2.</text:number>
                    <text:p text:style-name="al">Ingang Dorpspark aan de Populierenlaan; </text:p>
                  </text:list-item>
                  <text:list-item text:style-override="id1-3-2-2-1-2-2-3-3">
                    <text:number>3.</text:number>
                    <text:p text:style-name="al">Castricummerweg, ter hoogte van het reclamebord bij Sporthal de Meet;</text:p>
                  </text:list-item>
                  <text:list-item text:style-override="id1-3-2-2-1-2-2-3-4">
                    <text:number>4.</text:number>
                    <text:p text:style-name="al">Op het Dorpspark zelf.</text:p>
                  </text:list-item>
                </text:list>
              </text:list-item>
              <text:list-item text:style-override="id1-3-2-2-1-2-3">
                <text:number>III.</text:number>
                <text:p text:style-name="al">Dat het cameratoezicht wordt toegepast gedurende de periode van 6 juli 2024 16.00 uur tot en met 11 juli 2024 04.00 uur; </text:p>
              </text:list-item>
              <text:list-item text:style-override="id1-3-2-2-1-2-4">
                <text:number>IV.</text:number>
                <text:p text:style-name="al">Dat het onder I. beschreven besluit tot het instellen van cameratoezicht bekend wordt gemaakt via officiële publicatie en middels bebording ter plaatse; </text:p>
              </text:list-item>
              <text:list-item text:style-override="id1-3-2-2-1-2-5">
                <text:number>V.</text:number>
                <text:p text:style-name="al">Dat dit besluit in werking treedt op de dag na bekendmaking en van kracht is tot 11 juli 2024 04:00 uur.</text:p>
              </text:list-item>
            </text:list>
          </text:section>
        </text:section>
        <text:section text:name="regeling-sluiting_id1-3-2-3" text:style-name="regeling-sluiting">
          <text:section text:name="ondertekening_id1-3-2-3-1">
            <text:p><text:span text:style-name="functie">Aldus besloten dd. 18 juni 2024.</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De heer 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2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Uitgeest 2023]|[https://lokaleregelgeving.overheid.nl/CVDR712417/3</meta:user-defined>
    <dc:language>nl</dc:language>
    <meta:user-defined meta:name="OVERHEIDop.locatietype/OVERHEIDop.gebiedsmarkering">Gemeente</meta:user-defined>
    <meta:user-defined meta:name="DC.title">Besluit cameratoezicht Uitgeest Kermis 2024</meta:user-defined>
    <meta:user-defined meta:name="DCTERMS.W3CDTF/DCTERMS.available">2024-06-26</meta:user-defined>
    <meta:user-defined meta:name="DCTERMS.W3CDTF/OVERHEIDop.jaargang">2024</meta:user-defined>
    <meta:user-defined meta:name="OVERHEIDop.publicationIssue">276244</meta:user-defined>
    <meta:user-defined meta:name="OVERHEIDop.GmbID/DC.identifier">gmb-2024-276244</meta:user-defined>
    <meta:user-defined meta:name="OVERHEIDop.versieInformatie"/>
  </office:meta>
</office:document-meta>
</file>