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pand  aan Geversstraat 50, 2342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50, 2342AB Oegstgeest - verbouwen van een pand (20-06-2024/ Z/24/191133)</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62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1133</meta:user-defined>
    <meta:user-defined meta:name="DCTERMS.abstract">het verbouwen van een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pand  aan Geversstraat 50, 2342AB Oegstgeest</meta:user-defined>
    <meta:user-defined meta:name="DCTERMS.W3CDTF/DCTERMS.available">2024-06-26</meta:user-defined>
    <meta:user-defined meta:name="DCTERMS.W3CDTF/OVERHEIDop.jaargang">2024</meta:user-defined>
    <meta:user-defined meta:name="OVERHEIDop.externeBijlage">OEGSTGEEST_202406_GFO_ZAKEN_809054_Geversstraat...|exb-2024-24979</meta:user-defined>
    <meta:user-defined meta:name="OVERHEIDop.publicationIssue">276241</meta:user-defined>
    <meta:user-defined meta:name="OVERHEIDop.GmbID/DC.identifier">gmb-2024-276241</meta:user-defined>
    <meta:user-defined meta:name="OVERHEIDop.versieInformatie"/>
  </office:meta>
</office:document-meta>
</file>