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voor Irane Bastan aan Kanaalkade 5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LS59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Kanaalkade 59 Alkmaar</text:span>: Alcoholvergunning Irane Bastan</text:p>
            <text:p text:style-name="common-al"> Datum ontvangst: 19 juni 2024.</text:p>
            <text:p text:style-name="common-al">Zaaknummer: 0000724663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622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2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2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24663</meta:user-defined>
    <dc:language>nl</dc:language>
    <meta:user-defined meta:name="OVERHEIDop.locatietype/OVERHEIDop.gebiedsmarkering">Adres</meta:user-defined>
    <meta:user-defined meta:name="DC.title">Aanvraag voor het gebruik van een alcoholvergunning voor Irane Bastan aan Kanaalkade 59 te Alkmaa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229</meta:user-defined>
    <meta:user-defined meta:name="OVERHEIDop.GmbID/DC.identifier">gmb-2024-276229</meta:user-defined>
    <meta:user-defined meta:name="OVERHEIDop.versieInformatie"/>
  </office:meta>
</office:document-meta>
</file>