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rdinand Bol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Opening Hawaiian Poke Bowl Ferdinand Bolstraat Amsterdam ter hoogte van Ferdinand Bolstraat 53-H in Amsterdam</text:p>
            <text:p text:style-name="common-al">Datum van: 02-07-2024</text:p>
            <text:p text:style-name="common-al">Datum t/m: 03-07-2024</text:p>
            <text:p text:style-name="common-al">Tijd van: 10:00</text:p>
            <text:p text:style-name="common-al">Tijd tot: 22:00</text:p>
            <text:p text:style-name="common-al">Bezoekers drukste moment: 50</text:p>
            <text:p text:style-name="common-al">Activiteiten: eten proeven en welkomst drankje (alcohol en niet-alcohol)</text:p>
            <text:p text:style-name="common-al">Ontvangen op: 14-06-2024</text:p>
            <text:p text:style-name="common-al">Kenmerk gemeente: Z/24/23419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41944</meta:user-defined>
    <meta:user-defined meta:name="DCTERMS.abstract">Aanvraag voor een evenementenvergunning ter hoogte van adres Ferdinand Bolstraat 53-H in Amsterdam</meta:user-defined>
    <dc:language>nl</dc:language>
    <meta:user-defined meta:name="OVERHEIDop.locatietype/OVERHEIDop.gebiedsmarkering">Adres</meta:user-defined>
    <meta:user-defined meta:name="DC.title">Aanvraag evenementenvergunning Ferdinand Bolstraat 53-H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21</meta:user-defined>
    <meta:user-defined meta:name="OVERHEIDop.GmbID/DC.identifier">gmb-2024-276221</meta:user-defined>
    <meta:user-defined meta:name="OVERHEIDop.versieInformatie"/>
  </office:meta>
</office:document-meta>
</file>