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Hap Wat aan Gedempte Nieuwesloot 69 A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69 A 1 Alkmaar</text:span>: Terrasvergunning Hap Wat  </text:p>
            <text:p text:style-name="common-al">Datum ontvangst: 13 juni 2024.</text:p>
            <text:p text:style-name="common-al">Zaaknummer: 000071870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2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18703</meta:user-defined>
    <dc:language>nl</dc:language>
    <meta:user-defined meta:name="OVERHEIDop.locatietype/OVERHEIDop.gebiedsmarkering">Adres</meta:user-defined>
    <meta:user-defined meta:name="DC.title">Aanvraag voor het gebruik van een terrasvergunning voor Hap Wat aan Gedempte Nieuwesloot 69 A 1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220</meta:user-defined>
    <meta:user-defined meta:name="OVERHEIDop.GmbID/DC.identifier">gmb-2024-276220</meta:user-defined>
    <meta:user-defined meta:name="OVERHEIDop.versieInformatie"/>
  </office:meta>
</office:document-meta>
</file>