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realiseren van een tijdelijke hal We-Metal – De Hooge Hoek 9, 3927 GG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062</text:p>
            <text:p text:style-name="common-al">Omschrijving: realiseren van een tijdelijke hal We-Metal</text:p>
            <text:p text:style-name="common-al">Locatie: De Hooge Hoek 9, 3927 GG Renswoude</text:p>
            <text:p text:style-name="common-al">Bouwactiviteit (omgevingsplan) </text:p>
            <text:p text:style-name="common-al">Datum ingediend: 17-06-2024</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621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1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1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realiseren van een tijdelijke hal We-Metal – De Hooge Hoek 9, 3927 GG Renswoude</meta:user-defined>
    <meta:user-defined meta:name="DCTERMS.W3CDTF/DCTERMS.available">2024-06-25</meta:user-defined>
    <meta:user-defined meta:name="DCTERMS.W3CDTF/OVERHEIDop.jaargang">2024</meta:user-defined>
    <meta:user-defined meta:name="OVERHEIDop.publicationIssue">276218</meta:user-defined>
    <meta:user-defined meta:name="OVERHEIDop.GmbID/DC.identifier">gmb-2024-276218</meta:user-defined>
    <meta:user-defined meta:name="OVERHEIDop.versieInformatie"/>
  </office:meta>
</office:document-meta>
</file>