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voor het innemen van een tijdelijke standplaats voor een mobiel onderzoekscentrum 'Bevolkingsonderzoek bortskanker' van medio september t/m eind december 2024 - parkeerplaats Noordhoek in Roelofarendsveen - 667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: 18 juni 202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verzenddatum van het besluit een bezwaarschriftin- dienen bij de burgemeester c.q. burgemeester en wethouders. Een bezwaarschrift schort de werkingvan het besluit niet op. Wel kunt u een verzoek om schorsing of voorlopige voorziening indienen bijde voorzieningenrechter, Postbus 20302, 2500 EH Den Haag. Een afschrift van het ingediendebezwaarschrift moet meegezonden word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621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21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667494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ingediende aanvraag voor het innemen van een tijdelijke standplaats voor een mobiel onderzoekscentrum 'Bevolkingsonderzoek bortskanker' van medio september t/m eind december 2024 - parkeerplaats Noordhoek in Roelofarendsveen - 667494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217</meta:user-defined>
    <meta:user-defined meta:name="OVERHEIDop.GmbID/DC.identifier">gmb-2024-276217</meta:user-defined>
    <meta:user-defined meta:name="OVERHEIDop.versieInformatie"/>
  </office:meta>
</office:document-meta>
</file>