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Irane Bastan aan Kanaalkade 5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S5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anaalkade 59 Alkmaar</text:span> : Exploitatievergunning Irane Bastan</text:p>
            <text:p text:style-name="common-al"> Datum ontvangst: 19 juni 2024.</text:p>
            <text:p text:style-name="common-al">Zaaknummer: 000072463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21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24636</meta:user-defined>
    <dc:language>nl</dc:language>
    <meta:user-defined meta:name="OVERHEIDop.locatietype/OVERHEIDop.gebiedsmarkering">Adres</meta:user-defined>
    <meta:user-defined meta:name="DC.title">Aanvraag voor het gebruik van een exploitatievergunning voor Irane Bastan aan Kanaalkade 59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213</meta:user-defined>
    <meta:user-defined meta:name="OVERHEIDop.GmbID/DC.identifier">gmb-2024-276213</meta:user-defined>
    <meta:user-defined meta:name="OVERHEIDop.versieInformatie"/>
  </office:meta>
</office:document-meta>
</file>