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15 woningen met bijgebouwen aan Sluisweg 1, 1a, 3, 3a, 5, 5a, 7, 7a, 9, 9a, 11, 11a, 13, 13a en 1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, 1a, 3, 3a, 5, 5a, 7, 7a, 9, 9a, 11, 11a, 13, 13a en 1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bouwen van 15 woningen met bijgebouwen</text:p>
                  </table:table-cell>
                  <table:table-cell table:style-name="entry" table:number-rows-spanned="1" table:number-columns-spanned="1">
                    <text:p text:style-name="table_al">8 januari 2024</text:p>
                  </table:table-cell>
                  <table:table-cell table:style-name="entry" table:number-rows-spanned="1" table:number-columns-spanned="1">
                    <text:p text:style-name="table_al">3188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62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84-2023</meta:user-defined>
    <dc:language>nl</dc:language>
    <meta:user-defined meta:name="OVERHEIDop.locatietype/OVERHEIDop.gebiedsmarkering">Weg</meta:user-defined>
    <meta:user-defined meta:name="DC.title">Toestemming voor het bouwen van 15 woningen met bijgebouwen aan Sluisweg 1, 1a, 3, 3a, 5, 5a, 7, 7a, 9, 9a, 11, 11a, 13, 13a en 15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21</meta:user-defined>
    <meta:user-defined meta:name="OVERHEIDop.GmbID/DC.identifier">gmb-2024-27621</meta:user-defined>
    <meta:user-defined meta:name="OVERHEIDop.versieInformatie"/>
  </office:meta>
</office:document-meta>
</file>