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nietenstraat 79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Agnietenstraat 79</text:p>
            <text:p text:style-name="common-al">Zaaknr: 4235906 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20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0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0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05</meta:user-defined>
    <meta:user-defined meta:name="OVERHEIDop.GmbID/DC.identifier">gmb-2024-276205</meta:user-defined>
    <meta:user-defined meta:name="OVERHEIDop.versieInformatie"/>
  </office:meta>
</office:document-meta>
</file>