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Hap Wat aan Gedempte Nieuwesloot 69 A 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Gedempte Nieuwesloot 69 A 1 Alkmaar</text:span> : Exploitatievergunning Hap Wat</text:p>
            <text:p text:style-name="common-al"> Datum ontvangst: 12 juni 2024.</text:p>
            <text:p text:style-name="common-al">Zaaknummer: 000071769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2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17697</meta:user-defined>
    <dc:language>nl</dc:language>
    <meta:user-defined meta:name="OVERHEIDop.locatietype/OVERHEIDop.gebiedsmarkering">Adres</meta:user-defined>
    <meta:user-defined meta:name="DC.title">Aanvraag voor het gebruik van een exploitatievergunning voor Hap Wat aan Gedempte Nieuwesloot 69 A 1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204</meta:user-defined>
    <meta:user-defined meta:name="OVERHEIDop.GmbID/DC.identifier">gmb-2024-276204</meta:user-defined>
    <meta:user-defined meta:name="OVERHEIDop.versieInformatie"/>
  </office:meta>
</office:document-meta>
</file>