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ircus in de zorg (besloten) op de locatie Sint Liduinastraat 10 te Schiedam op 30 augustus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juni 2024 een vergunning verleend voor het organiseren van evenement Circus in de zorg op de locatie Sint Liduinastraat 10 te Schiedam op 30 augustus 2024 van 11.00 uur tot 16.30 uur (opbouw op 29 augustus 2024 van 09.00 uur tot 12.00 uur, afbouw op 30 augustus 2024 van 16.30 uur tot 18.30 uur). Besloten circusvoorstellingen voor werknemers, vrijwilligers en bewoners.</text:p>
            <text:p text:style-name="common-al"/>
            <text:p text:style-name="common-al">Vanaf 26 juni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20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0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0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ircus in de Zorg</meta:user-defined>
    <dc:language>nl</dc:language>
    <meta:user-defined meta:name="OVERHEIDop.locatietype/OVERHEIDop.gebiedsmarkering">Adres</meta:user-defined>
    <meta:user-defined meta:name="DC.title">Verleende vergunning Circus in de zorg (besloten) op de locatie Sint Liduinastraat 10 te Schiedam op 30 augustus 2024</meta:user-defined>
    <meta:user-defined meta:name="DCTERMS.W3CDTF/DCTERMS.available">2024-06-26</meta:user-defined>
    <meta:user-defined meta:name="DCTERMS.W3CDTF/OVERHEIDop.jaargang">2024</meta:user-defined>
    <meta:user-defined meta:name="OVERHEIDop.publicationIssue">276202</meta:user-defined>
    <meta:user-defined meta:name="OVERHEIDop.GmbID/DC.identifier">gmb-2024-276202</meta:user-defined>
    <meta:user-defined meta:name="OVERHEIDop.versieInformatie"/>
  </office:meta>
</office:document-meta>
</file>