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de bestaande carport te verbouwen tot bijkeuken en berging aan de Vlaggestraat 19 4841B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de bestaande carport te verbouwen tot bijkeuken en berging aan de Vlaggestraat 19 4841BW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50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19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9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07</meta:user-defined>
    <meta:user-defined meta:name="DCTERMS.abstract">de bestaande carport te gebruiken als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de bestaande carport te verbouwen tot bijkeuken en berging aan de Vlaggestraat 19 4841BW Prinsenbeek</meta:user-defined>
    <meta:user-defined meta:name="DCTERMS.W3CDTF/DCTERMS.available">2024-06-25</meta:user-defined>
    <meta:user-defined meta:name="DCTERMS.W3CDTF/OVERHEIDop.jaargang">2024</meta:user-defined>
    <meta:user-defined meta:name="OVERHEIDop.publicationIssue">276198</meta:user-defined>
    <meta:user-defined meta:name="OVERHEIDop.GmbID/DC.identifier">gmb-2024-276198</meta:user-defined>
    <meta:user-defined meta:name="OVERHEIDop.versieInformatie"/>
  </office:meta>
</office:document-meta>
</file>