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twee woningen aan Blekerslaan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EJ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lekerslaan 18 Alkmaar:</text:span> het realiseren van twee woningen.</text:p>
            <text:p text:style-name="common-al">Zaaknummer: 0000597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2 augustus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619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9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7095</meta:user-defined>
    <dc:language>nl</dc:language>
    <meta:user-defined meta:name="OVERHEIDop.locatietype/OVERHEIDop.gebiedsmarkering">Adres</meta:user-defined>
    <meta:user-defined meta:name="DC.title">Toestemming voor het realiseren van twee woningen aan Blekerslaan 18 te Alkmaar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95</meta:user-defined>
    <meta:user-defined meta:name="OVERHEIDop.GmbID/DC.identifier">gmb-2024-276195</meta:user-defined>
    <meta:user-defined meta:name="OVERHEIDop.versieInformatie"/>
  </office:meta>
</office:document-meta>
</file>