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xploitatievergunning voor ‘Snackbar De Puntzak’ aan Van Echtenstraat 10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KLAZIENAVEEN</text:span>
          </text:p>
            <text:p text:style-name="common-al">25 juni 2024, <text:span text:style-name="nadrukvet">Van Echtenstraat 10,</text:span> exploitatievergunning, ‘Snackbar De Puntzak’</text:p>
            <text:p text:style-name="common-al">(54797-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19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4797-2024</meta:user-defined>
    <dc:language>nl</dc:language>
    <meta:user-defined meta:name="OVERHEIDop.locatietype/OVERHEIDop.gebiedsmarkering">Adres</meta:user-defined>
    <meta:user-defined meta:name="DC.title">Toestemming voor een exploitatievergunning voor ‘Snackbar De Puntzak’ aan Van Echtenstraat 10 te Klazienaveen</meta:user-defined>
    <meta:user-defined meta:name="DCTERMS.W3CDTF/DCTERMS.available">2024-06-25</meta:user-defined>
    <meta:user-defined meta:name="DCTERMS.W3CDTF/OVERHEIDop.jaargang">2024</meta:user-defined>
    <meta:user-defined meta:name="OVERHEIDop.publicationIssue">276193</meta:user-defined>
    <meta:user-defined meta:name="OVERHEIDop.GmbID/DC.identifier">gmb-2024-276193</meta:user-defined>
    <meta:user-defined meta:name="OVERHEIDop.versieInformatie"/>
  </office:meta>
</office:document-meta>
</file>