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Kromwijkplaats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 Kromwijkplaats 30</text:p>
            <text:p text:style-name="common-al">Zaaknr: 4232648 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619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9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9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Kromwijkplaats 30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190</meta:user-defined>
    <meta:user-defined meta:name="OVERHEIDop.GmbID/DC.identifier">gmb-2024-276190</meta:user-defined>
    <meta:user-defined meta:name="OVERHEIDop.versieInformatie"/>
  </office:meta>
</office:document-meta>
</file>