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van Besluit aanwijzing heffingsambtenaar, invorderingsambtenaar en belastingdeurwaarder gemeente Kaag en Braassem 2024</text:p>
      <text:section text:name="regeling_id1-3-2" text:style-name="regeling">
        <text:section text:name="aanhef_id1-3-2-1" text:style-name="aanhef">
          <text:section text:name="preambule_id1-3-2-1-1" text:style-name="preambule">
            <text:p text:style-name="al">Het college van burgmeester en wethouders van de gemeente Kaag en Braassem</text:p>
            <text:p text:style-name="al"/>
            <text:p text:style-name="al">gelet op artikel 2.1. van de Collectieve arbeidsvoorwaardenregeling sector gemeenten, de artikelen 1, tweede lid, 30 en 31 van de Wet Waardering onroerende zaken, de artikelen 231, tweede lid, onderdeel b, c, d en e en 246a van de Gemeentewet, de artikelen 47, 49, 50, 56 en 66 van de Algemene wet inzake Rijksbelastingen en de artikelen 58, 60 en 63a van de Invorderingswet 1990;</text:p>
            <text:p text:style-name="al"/>
            <text:p text:style-name="al">overwegende dat de uitvoering van de Wet waardering onroerende zaken alsmede de heffing en invordering van de onroerendezaakbelastingen, roerende woon- en bedrijfsruimtebelastingen, afvalstoffenheffing, riool- en waterzorgheffing, forensenbelasting, de precariobelasting voor zover het betreft de belasting wegens kabels en leidingen en eventuele nieuw in te voeren belastingen middels een dienstverleningsovereenkomst is opgedragen aan de gemeente Alphen aan den Rijn;</text:p>
            <text:p text:style-name="al"/>
            <text:p text:style-name="al">B e s l u i t : </text:p>
            <text:p text:style-name="al"/>
            <text:p text:style-name="al">Het Besluit aanwijzing heffingsambtenaar, invorderingsambtenaar en belastingdeurwaarder gemeente Kaag en Braassem 2024 als volgt te wijzigen:</text:p>
            <text:p text:style-name="al"/>
            <text:p text:style-name="al">A. Artikel 1 met de titel 'Heffingsambtenaar' wordt als volgt gewijzigd:</text:p>
            <text:list text:style-name="id1-3-2-1-1-12">
              <text:list-item text:style-override="id1-3-2-1-1-12-1">
                <text:number>1.</text:number>
                <text:p text:style-name="al">Lid 1 wordt vervangen door de volgende tekst:</text:p>
                <text:p text:style-name="al">
                <text:span text:style-name="nadrukcur">De Tactische leidinggevende II (Teamleider belastingen) alsmede de Tactisch leidinggevende II (Teamleider Financiële administratie) Algemeen Directeur van de gemeente Alphen aan den Rijn zijn, voor zover het betreft de uitvoering van de Wet waardering onroerende zaken en in verband met de heffing van de onroerendezaakbelastingen, roerende woon- en bedrijfsruimtebelastingen, afvalstoffenheffing, riool- en waterzorgheffing, forensenbelasting, de bijdrage bedrijveninvesteringszone Veenderveld, de precariobelasting voor zover het betreft de belasting in verband met kabels en leidingen en eventueel nieuw in te voeren belastingen: gemeenteambtenaar als bedoeld in artikel 231, tweede lid, onderdeel b, van de Gemeentewet belast met de heffing van de gemeentelijke belastingen en in artikel 1, tweede lid, Wet waardering onroerende zaken (heffingsambtenaar).</text:span>
              </text:p>
              </text:list-item>
            </text:list>
            <text:p text:style-name="al"/>
            <text:p text:style-name="al">B. Artikel 2 met de titel 'Invorderingsambtenaar' wordt als volgt gewijzigd:</text:p>
            <text:list text:style-name="id1-3-2-1-1-15">
              <text:list-item text:style-override="id1-3-2-1-1-15-1">
                <text:number>1.</text:number>
                <text:p text:style-name="al">Lid 1 wordt vervangen door de volgende tekst:</text:p>
                <text:p text:style-name="al">
                <text:span text:style-name="nadrukcur">De Tactische leidinggevende II (Teamleider belastingen) alsmede de Tactisch leidinggevende II (Teamleider Financiële administratie) Tactisch leidinggevende Belastingen van de gemeente Alphen aan den Rijn zijnis, voor zover het betreft de invordering van de onroerendezaakbelastingen, roerende woon- en bedrijfsruimtebelastingen, afvalstoffenheffing, riool- en waterzorgheffing, forensenbelasting, de bijdrage bedrijveninvesteringszone Veenderveld, de precariobelasting voor zover het betreft de belasting in verband met kabels en leidingen en eventueel nieuw in te voeren belastingen: gemeenteambtenaar als bedoeld in artikel 231, tweede lid, onderdeel c, van de Gemeentewet belast met de invordering van de gemeentelijke belastingen (invorderingsambtenaar).</text:span>
              </text:p>
                <text:p text:style-name="al"/>
              </text:list-item>
            </text:list>
            <text:p text:style-name="al">Deze wijziging treedt in werking op de dag na publicatie.</text:p>
            <text:p text:style-name="al"/>
          </text:section>
        </text:section>
        <text:section text:name="regeling-tekst_id1-3-2-2" text:style-name="regeling-tekst"/>
        <text:section text:name="regeling-sluiting_id1-3-2-3" text:style-name="regeling-sluiting">
          <text:section text:name="ondertekening_id1-3-2-3-1">
            <text:p><text:span text:style-name="functie">Aldus vastgesteld door het college van burgemeester en wethouders van Kaag en Braassem op 11 juni 2024.</text:span></text:p>
          </text:section>
          <text:section text:name="ondertekening_id1-3-2-3-2">
            <text:p><text:span text:style-name="functie"/></text:p>
          </text:section>
          <text:section text:name="ondertekening_id1-3-2-3-3">
            <text:p><text:span text:style-name="functie"/></text:p>
            <text:p><text:span text:style-name="deze">de gemeentesecretaris,</text:span></text:p>
          </text:section>
          <text:section text:name="ondertekening_id1-3-2-3-4">
            <text:p><text:span text:style-name="deze">J.J. Démoed</text:span></text:p>
          </text:section>
          <text:section text:name="ondertekening_id1-3-2-3-5"/>
          <text:section text:name="ondertekening_id1-3-2-3-6">
            <text:p><text:span text:style-name="deze"/></text:p>
          </text:section>
          <text:section text:name="ondertekening_id1-3-2-3-7">
            <text:p><text:span text:style-name="deze"/></text:p>
          </text:section>
          <text:section text:name="ondertekening_id1-3-2-3-8">
            <text:p><text:span text:style-name="functie">de burgemeester,</text:span></text:p>
          </text:section>
          <text:section text:name="ondertekening_id1-3-2-3-9">
            <text:p><text:span text:style-name="functie">A. Heijstee-Bolt</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6189</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189</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189</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3/xml/MC-DRP-DmBesluit-Web-CB.xml</meta:user-defined>
    <meta:user-defined meta:name="OVERHEID.Gemeente/DC.creator">Kaag en Braassem</meta:user-defined>
    <meta:user-defined meta:name="OVERHEIDop.Rubriek/DC.type">delegatie- of mandaatbesluit</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 tweede lid, van de Wet waardering onroerende zaken]|[1.0:c:BWBR0007119&amp;artikel=1&amp;lid=2&amp;g=2024-01-01</meta:user-defined>
    <meta:user-defined meta:name="DC.source">artikel 30 van de Wet waardering onroerende zaken]|[1.0:c:BWBR0007119&amp;artikel=30&amp;g=2024-01-01</meta:user-defined>
    <meta:user-defined meta:name="DC.source">artikel 31 van de Wet waardering onroerende zaken]|[1.0:c:BWBR0007119&amp;artikel=31&amp;g=2024-01-01</meta:user-defined>
    <meta:user-defined meta:name="DC.source">artikel 231, tweede lid, van de Gemeentewet]|[1.0:c:BWBR0005416&amp;artikel=231&amp;lid=2&amp;g=2024-01-31</meta:user-defined>
    <meta:user-defined meta:name="DC.source">artikel 246a, eerste lid, van de Gemeentewet]|[1.0:c:BWBR0005416&amp;artikel=246a&amp;lid=1&amp;g=2024-01-31</meta:user-defined>
    <meta:user-defined meta:name="DC.source">artikel 47 van de Algemene wet inzake rijksbelastingen]|[1.0:c:BWBR0002320&amp;artikel=47&amp;g=2024-01-01</meta:user-defined>
    <meta:user-defined meta:name="DC.source">artikel 49 van de Algemene wet inzake rijksbelastingen]|[1.0:c:BWBR0002320&amp;artikel=49&amp;g=2024-01-01</meta:user-defined>
    <meta:user-defined meta:name="DC.source">artikel 50 van de Algemene wet inzake rijksbelastingen]|[1.0:c:BWBR0002320&amp;artikel=50&amp;g=2024-01-01</meta:user-defined>
    <meta:user-defined meta:name="DC.source">artikel 56 van de Algemene wet inzake rijksbelastingen]|[1.0:c:BWBR0002320&amp;artikel=56&amp;g=2024-01-01</meta:user-defined>
    <meta:user-defined meta:name="DC.source">artikel 66 van de Algemene wet inzake rijksbelastingen]|[1.0:c:BWBR0002320&amp;artikel=66&amp;g=2024-01-01</meta:user-defined>
    <meta:user-defined meta:name="DC.source">artikel 58 van de Invorderingswet 1990]|[1.0:c:BWBR0004770&amp;artikel=58&amp;g=2024-01-01</meta:user-defined>
    <meta:user-defined meta:name="DC.source">artikel 60 van de Invorderingswet 1990]|[1.0:c:BWBR0004770&amp;artikel=60&amp;g=2024-01-01</meta:user-defined>
    <meta:user-defined meta:name="DC.source">artikel 63a van de Invorderingswet 1990]|[1.0:c:BWBR0004770&amp;artikel=63a&amp;g=2024-01-01</meta:user-defined>
    <meta:user-defined meta:name="DC.source">artikel 2.1 van de Collectieve arbeidsvoorwaardenregeling sector gemeenten]|[https://www.caogemeenten.nl/cao-gemeenten</meta:user-defined>
    <meta:user-defined meta:name="OVERHEIDop.referentienummer">623349; 658245</meta:user-defined>
    <meta:user-defined meta:name="DCTERMS.alternative">Besluit aanwijzing heffingsambtenaar, invorderingsambtenaar en belastingdeurwaarder gemeente Kaag en Braassem 2024</meta:user-defined>
    <dc:language>nl</dc:language>
    <meta:user-defined meta:name="OVERHEIDop.locatietype/OVERHEIDop.gebiedsmarkering">Gemeente</meta:user-defined>
    <meta:user-defined meta:name="DC.title">Besluit aanwijzing heffingsambtenaar, invorderingsambtenaar en belastingdeurwaarder gemeente Kaag en Braassem 2024</meta:user-defined>
    <meta:user-defined meta:name="DCTERMS.W3CDTF/DCTERMS.available">2024-06-25</meta:user-defined>
    <meta:user-defined meta:name="DCTERMS.W3CDTF/OVERHEIDop.jaargang">2024</meta:user-defined>
    <meta:user-defined meta:name="OVERHEIDop.publicationIssue">276189</meta:user-defined>
    <meta:user-defined meta:name="OVERHEIDop.betreftRegeling">CVDR717782_2</meta:user-defined>
    <meta:user-defined meta:name="OVERHEIDop.GmbID/DC.identifier">gmb-2024-276189</meta:user-defined>
    <meta:user-defined meta:name="xs:date/OVERHEIDop.startdatum">2024-06-26</meta:user-defined>
    <meta:user-defined meta:name="OVERHEIDop.versieInformatie"/>
  </office:meta>
</office:document-meta>
</file>