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402 - het plaatsen van een Vodafone antenne-installatie - Omgevingsvergunning - Naarderstraat 298, 1272 NT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402</text:p>
            <text:p text:style-name="common-al">Ontvangstdatum: 12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61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36</meta:user-defined>
    <meta:user-defined meta:name="DCTERMS.abstract">Gemeente Huizen - Z.353402 - het plaatsen van een Vodafone antenne-installatie - Omgevingsvergunning - Naarderstraat 298, 1272 NT Huizen</meta:user-defined>
    <dc:language>nl</dc:language>
    <meta:user-defined meta:name="OVERHEIDop.locatietype/OVERHEIDop.gebiedsmarkering">Adres</meta:user-defined>
    <meta:user-defined meta:name="DC.title">Gemeente Huizen - Z.353402 - het plaatsen van een Vodafone antenne-installatie - Omgevingsvergunning - Naarderstraat 298, 1272 NT Huiz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180</meta:user-defined>
    <meta:user-defined meta:name="OVERHEIDop.GmbID/DC.identifier">gmb-2024-276180</meta:user-defined>
    <meta:user-defined meta:name="OVERHEIDop.versieInformatie"/>
  </office:meta>
</office:document-meta>
</file>